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ieuwstraa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ieuwstraat 38 te Baarn</text:span> (3743 BL)                                h2t starten van een eigen zaak (03-03-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3 maart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50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straat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05</meta:user-defined>
    <meta:user-defined meta:name="OVERHEIDop.GmbID/DC.identifier">gmb-2015-2500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L 38</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48 469348</meta:user-defined>
    <meta:user-defined meta:name="OVERHEIDop.versieInformatie"/>
  </office:meta>
</office:document-meta>
</file>