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03-2015</text:span> voor <text:span text:style-name="nadrukvet">het kappen van meerdere bomen</text:span> op het adres/de locatie <text:span text:style-name="nadrukvet">Parklaan 11 Landgraaf</text:span>, Dossiernr: <text:span text:style-name="nadrukvet">2015-0070, </text:span>datum verzending vergunning: <text:span text:style-name="nadrukvet">13 maart 2015 </text:span></text:p>
            <text:p text:style-name="common-al">* Op <text:span text:style-name="nadrukvet">16-03-2015</text:span> voor <text:span text:style-name="nadrukvet">het aanleggen van een oprit</text:span> op het adres/de locatie <text:span text:style-name="nadrukvet">Graaf Johan Frederikstr 22 Landgraaf</text:span>, Dossiernr: <text:span text:style-name="nadrukvet">2015-0094, </text:span>datum verzending vergunning: <text:span text:style-name="nadrukvet">16 maart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500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03</meta:user-defined>
    <meta:user-defined meta:name="OVERHEIDop.GmbID/DC.identifier">gmb-2015-25003</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CR 7</meta:user-defined>
    <meta:user-defined meta:name="OVERHEIDop.woonplaats">Landgraaf</meta:user-defined>
    <meta:user-defined meta:name="OVERHEIDop.straatnaam">Parklaan</meta:user-defined>
    <meta:user-defined meta:name="OVERHEID.PostcodeHuisnummer/OVERHEIDop.postcodeHuisnummer">6371VT 18</meta:user-defined>
    <meta:user-defined meta:name="OVERHEIDop.woonplaats">Landgraaf</meta:user-defined>
    <meta:user-defined meta:name="OVERHEIDop.straatnaam">Graaf Johan Frederik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8123 324184</meta:user-defined>
    <meta:user-defined meta:name="OVERHEID.EPSG28992/DC.spatial">199388 323393</meta:user-defined>
    <meta:user-defined meta:name="OVERHEIDop.versieInformatie"/>
  </office:meta>
</office:document-meta>
</file>