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Locatie: Snoek 8, 1741 XW in Schagen</text:p>
            <text:p text:style-name="common-al">Kenmerk: O-15-0106</text:p>
            <text:p text:style-name="common-al">Verzonden: 23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498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8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8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84</meta:user-defined>
    <meta:user-defined meta:name="OVERHEIDop.GmbID/DC.identifier">gmb-2015-2498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XW 8</meta:user-defined>
    <meta:user-defined meta:name="OVERHEIDop.woonplaats">Schagen</meta:user-defined>
    <meta:user-defined meta:name="OVERHEIDop.straatnaam">Snoe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001 534371</meta:user-defined>
    <meta:user-defined meta:name="OVERHEIDop.versieInformatie"/>
  </office:meta>
</office:document-meta>
</file>