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ilze</text:span>
          </text:p>
            <text:p text:style-name="common-al">Wielerweekend Gilze 13 juni 2015 van 15.00 tot 20.00 uur en 14 juni 2015 van 11.00 tot 17.30 uur </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24981</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981</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981</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981</meta:user-defined>
    <meta:user-defined meta:name="OVERHEIDop.GmbID/DC.identifier">gmb-2015-24981</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VT 14</meta:user-defined>
    <meta:user-defined meta:name="OVERHEIDop.woonplaats">Gilze</meta:user-defined>
    <meta:user-defined meta:name="OVERHEIDop.straatnaam">Jagil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976 395343</meta:user-defined>
    <meta:user-defined meta:name="OVERHEIDop.versieInformatie"/>
  </office:meta>
</office:document-meta>
</file>