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Avondvierdaagse 2  t/m 4 juni 2015 van 18.30 tot 22.00 uur en 5 juni 2015 van 18.00 tot 22.3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497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7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7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79</meta:user-defined>
    <meta:user-defined meta:name="OVERHEIDop.GmbID/DC.identifier">gmb-2015-2497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