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
      <text:list-level-style-bullet text:bullet-char="-" text:level="1">
        <style:list-level-properties text:min-label-width="10mm"/>
      </text:list-level-style-bullet>
    </text:list-style>
    <text:list-style style:name="id1-3-2-3-14-8-1">
      <text:list-level-style-bullet text:bullet-char="-" text:level="1">
        <style:list-level-properties text:min-label-width="10mm"/>
      </text:list-level-style-bullet>
    </text:list-style>
    <text:list-style style:name="id1-3-2-3-14-8-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3-1">
      <text:list-level-style-bullet text:bullet-char="-" text:level="1">
        <style:list-level-properties text:min-label-width="10mm"/>
      </text:list-level-style-bullet>
    </text:list-style>
    <text:list-style style:name="id1-3-2-3-21-3-2">
      <text:list-level-style-bullet text:bullet-char="-" text:level="1">
        <style:list-level-properties text:min-label-width="10mm"/>
      </text:list-level-style-bullet>
    </text:list-style>
    <text:list-style style:name="id1-3-2-3-21-3-3">
      <text:list-level-style-bullet text:bullet-char="-" text:level="1">
        <style:list-level-properties text:min-label-width="10mm"/>
      </text:list-level-style-bullet>
    </text:list-style>
    <text:list-style style:name="id1-3-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34-2-1-1">
      <style:table-column-properties style:rel-column-width="33*"/>
    </style:style>
    <style:style style:family="table-column" style:parent-style-name="colspec" style:name="id1-3-2-3-34-2-1-2">
      <style:table-column-properties style:rel-column-width="33*"/>
    </style:style>
    <style:style style:family="table-column" style:parent-style-name="colspec" style:name="id1-3-2-3-34-2-1-3">
      <style:table-column-properties style:rel-column-width="33*"/>
    </style:style>
  </office:automatic-styles>
  <office:body>
    <office:text>
      <text:p text:style-name="new_page_staatscourant"/>
      <text:p text:style-name="single-kop-titel">Afstemmingsverordening Participatiewet, Ioaw en Ioaz 2015 Dantum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structuurtekst_id1-3-2-2-1-2" text:style-name="structuurtekst">
              <text:p text:style-name="al">De raad van de gemeente Dantumadiel</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 </text:p>
              <text:p text:style-name="al">Besluit vast te stellen de Afstemmingsverordening Participatiewet, Ioaw en Ioaz gemeente Dantumadiel 2015</text:p>
            </text:section>
            <text:section text:name="artikel_id1-3-2-2-1-3" text:style-name="artikel">
              <text:p text:style-name="artikel_kop_titel"><text:span text:style-name="artikel_kop_label">Artikel</text:span> <text:span text:style-name="artikel_kop_nr">1</text:span> – Begrippen</text:p>
              <text:p text:style-name="al">In deze verordening wordt verstaan onder:</text:p>
              <text:list text:style-name="id1-3-2-2-1-3-3">
                <text:list-item text:style-override="id1-3-2-2-1-3-3-1">
                  <text:number>-</text:number>
                  <text:p text:style-name="al">benadelingsbedrag: de netto-uitkering waarop eerder, langer of tot een hoger bedrag en beroep wordt of is gedaan ten gevolge van tekortschietend besef van verantwoordelijkheid voor de voorziening in het bestaan;</text:p>
                </text:list-item>
                <text:list-item text:style-override="id1-3-2-2-1-3-3-2">
                  <text:number>-</text:number>
                  <text:p text:style-name="al">bijstandsnorm:</text:p>
                  <text:list text:style-name="id1-3-2-2-1-3-3-2-3">
                    <text:list-item text:style-override="id1-3-2-2-1-3-3-2-3-1">
                      <text:number>-</text:number>
                      <text:p text:style-name="al">de toepasselijke bijstandsnorm als bedoeld in artikel 5, onderdeel c van de Participatiewet, of</text:p>
                    </text:list-item>
                    <text:list-item text:style-override="id1-3-2-2-1-3-3-2-3-2">
                      <text:number>-</text:number>
                      <text:p text:style-name="al">de grondslag van de uitkering als bedoeld in artikel 5 van de Wet Inkomensvoorziening oudere en gedeeltelijk arbeidsongeschikte werkloze werknemers of artikel 5 van de Wet Inkomensvoorziening oudere en gedeeltelijk arbeidsongeschikte gewezen zelfstandigen voor zover 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3-3-3">
                  <text:number>-</text:number>
                  <text:p text:style-name="al">Ioaw: de Wet Inkomensvoorziening oudere en gedeeltelijk arbeidsongeschikte werkloze werknemers;</text:p>
                </text:list-item>
                <text:list-item text:style-override="id1-3-2-2-1-3-3-4">
                  <text:number>-</text:number>
                  <text:p text:style-name="al">Ioaz: de Wet Inkomensvoorziening oudere en gedeeltelijk arbeidsongeschikte gewezen zelfstandigen;</text:p>
                </text:list-item>
                <text:list-item text:style-override="id1-3-2-2-1-3-3-5">
                  <text:number>-</text:number>
                  <text:p text:style-name="al">uitkering: algemene en bijzondere bijstand op grond van de Participatiewet of de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4" text:style-name="artikel">
              <text:p text:style-name="artikel_kop_titel"><text:span text:style-name="artikel_kop_label">Artikel</text:span> <text:span text:style-name="artikel_kop_nr">2</text:span> – Het besluit tot het opleggen van een verlaging</text:p>
              <text:p text:style-name="al">In het besluit tot het opleggen van een verlaging als bedoeld in de artikelen 9a, twaalfde lid, 18, tweede, vijfde en zesde lid van de Participatiewet, de artikelen 20 en 38, twaalfde lid van de Ioaw en de artikelen 20 en 38, twaalfde lid van de Ioaz worden in ieder geval vermeld:</text:p>
              <text:list text:style-name="id1-3-2-2-1-4-3">
                <text:list-item text:style-override="id1-3-2-2-1-4-3-1">
                  <text:number>a.</text:number>
                  <text:p text:style-name="al">de reden(en) van de verlaging;</text:p>
                </text:list-item>
                <text:list-item text:style-override="id1-3-2-2-1-4-3-2">
                  <text:number>b.</text:number>
                  <text:p text:style-name="al">de duur van de verlaging;</text:p>
                </text:list-item>
                <text:list-item text:style-override="id1-3-2-2-1-4-3-3">
                  <text:number>c.</text:number>
                  <text:p text:style-name="al">het bedrag en/of percenage waarmee de uitkering verlaagd wordt, en</text:p>
                </text:list-item>
                <text:list-item text:style-override="id1-3-2-2-1-4-3-4">
                  <text:number>d.</text:number>
                  <text:p text:style-name="al">indien van toepassing, de reden(en) om af te wijken van de standaardverlaging.</text:p>
                </text:list-item>
              </text:list>
            </text:section>
            <text:section text:name="artikel_id1-3-2-2-1-5" text:style-name="artikel">
              <text:p text:style-name="artikel_kop_titel"><text:span text:style-name="artikel_kop_label">Artikel</text:span> <text:span text:style-name="artikel_kop_nr">3</text:span> – Horen van de belanghebbende</text:p>
              <text:list text:style-name="id1-3-2-2-1-5-2">
                <text:list-item text:style-override="id1-3-2-2-1-5-2">
                  <text:number>1.</text:number>
                  <text:p text:style-name="al">Voordat een maatregel wordt opgelegd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de belanghebbende al eerder in de gelegenheid is gesteld zijn zienswijze naar voren te brengen en zich sindsdien geen nieuwe feiten of omstandigheden hebben voorgedaan;</text:p>
                    </text:list-item>
                    <text:list-item text:style-override="id1-3-2-2-1-5-3-3-3">
                      <text:number>c</text:number>
                      <text:p text:style-name="al">het college het horen niet nodig acht voor het vaststellen van de ernst van de gedraging of de mate van verwijtbaarheid;</text:p>
                    </text:list-item>
                    <text:list-item text:style-override="id1-3-2-2-1-5-3-3-4">
                      <text:number>d</text:number>
                      <text:p text:style-name="al">de belanghebbende zelf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 Afzien van de verlaging</text:p>
              <text:list text:style-name="id1-3-2-2-1-6-2">
                <text:list-item text:style-override="id1-3-2-2-1-6-2">
                  <text:number>1.</text:number>
                  <text:p text:style-name="al">Het college ziet af van een verlaging als:</text:p>
                  <text:list text:style-name="id1-3-2-2-1-6-2-3">
                    <text:list-item text:style-override="id1-3-2-2-1-6-2-3-1">
                      <text:number>1.1</text:number>
                      <text:p text:style-name="al">elke vorm van verwijtbaarheid ontbreekt;</text:p>
                    </text:list-item>
                    <text:list-item text:style-override="id1-3-2-2-1-6-2-3-2">
                      <text:number>1.2</text:number>
                      <text:p text:style-name="al">de gedraging meer dan twaalf maanden voor de constatering daarvan door het college heeft plaatsgevonden</text:p>
                    </text:list-item>
                  </text:list>
                </text:list-item>
                <text:list-item text:style-override="id1-3-2-2-1-6-3">
                  <text:number>2.</text:number>
                  <text:p text:style-name="al">Het college kan afzien van een verlaging als het daarvoor dringende redenen aanwezig acht.</text:p>
                </text:list-item>
                <text:list-item text:style-override="id1-3-2-2-1-6-4">
                  <text:number>3.</text:number>
                  <text:p text:style-name="al">Als het college afziet van een verlaging op grond van dringende redenen wordt een belanghebbende hiervan schriftelijk op de hoogte gesteld. De schriftelijke mededeling bevat in ieder geval de reden(en) waarom een verlaging zou worden toegepast, en de dringende reden(en) op grond waarvan het college afziet van de verlaging.</text:p>
                </text:list-item>
                <text:list-item text:style-override="id1-3-2-2-1-6-5">
                  <text:number>4.</text:number>
                  <text:p text:style-name="al">Van een verlaging wegens een gedraging van de eerste categorie, bedoeld in artikel 7, artikel 8 van deze verordening kan worden afgezien en kan worden volstaan van het geven van een schriftelijke waarschuwing terzake van de verwijtbare gedraging, tenzij het niet nakomen van deze verplichting plaatsvindt binnen een periode van twee jaren, te rekenen vanaf de datum waarop eerder aan de belanghebbende een schriftelijke waarschuwing voor die gedraging is gegeven.</text:p>
                </text:list-item>
              </text:list>
            </text:section>
            <text:section text:name="artikel_id1-3-2-2-1-7" text:style-name="artikel">
              <text:p text:style-name="artikel_kop_titel"><text:span text:style-name="artikel_kop_label">Artikel</text:span> <text:span text:style-name="artikel_kop_nr">5</text:span> –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voor die maand voor de belanghebbende geldende bijstandsnorm.</text:p>
                </text:list-item>
                <text:list-item text:style-override="id1-3-2-2-1-7-3">
                  <text:number>2.</text:number>
                  <text:p text:style-name="al">Als een verlaging niet of niet geheel ten uitvoer kan worden gelegd als gevolg van de beëindiging of intrekking van de uitkering wordt de verlaging of dat deel van de verlaging dat nog niet is uitgevoerd alsnog opgelegd als de belanghebbende binnen de termijn, bedoeld in artikel 4, eerste lid, onderdeel b, opnieuw een uitkering ontvangt.</text:p>
                </text:list-item>
              </text:list>
            </text:section>
            <text:section text:name="artikel_id1-3-2-2-1-8" text:style-name="artikel">
              <text:p text:style-name="artikel_kop_titel"><text:span text:style-name="artikel_kop_label">Artikel</text:span> <text:span text:style-name="artikel_kop_nr">6</text:span> –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2.1</text:number>
                      <text:p text:style-name="al">aan de belanghebbende bijzondere bijstand wordt verleend met toepassing van artikel 12 van de Participatiewet, of</text:p>
                    </text:list-item>
                    <text:list-item text:style-override="id1-3-2-2-1-8-3-3-2">
                      <text:number>2.2</text:number>
                      <text:p text:style-name="al">de verwijtbare gedraging van de belanghebbende in relatie met zijn recht op bijzondere bijstand daartoe aanleiding geef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NIET NAKOMEN VAN DE NIET-GEUNIFORMEERDE VERPLICHTINGEN MET BETREKKING TOT DE ARBEIDSINSCHAKELING</text:p>
            <text:section text:name="artikel_id1-3-2-2-2-2" text:style-name="artikel">
              <text:p text:style-name="artikel_kop_titel"><text:span text:style-name="artikel_kop_label">Artikel</text:span> <text:span text:style-name="artikel_kop_nr">7</text:span> – Gedragingen Participatiewet</text:p>
              <text:p text:style-name="al">Gedragingen van een belanghebbende waardoor een verplichting op grond van de artikelen 9, 9a en 55 van de Participatiewet niet of onvoldoende wordt nagekomen worden onderscheiden in de volgende categori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text:number>
                      <text:p text:style-name="al">het niet of niet voldoende meewerken aan het opstellen, uitvoeren en evalueren van het plan van aanpak als bedoeld in artikel 44a van de Participatiewet;</text:p>
                    </text:list-item>
                    <text:list-item text:style-override="id1-3-2-2-2-2-3-2-3-2">
                      <text:number>-</text:number>
                      <text:p text:style-name="al">het onvoldoende nakomen van de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 Gedragingen Ioaw en Ioaz</text:p>
              <text:p text:style-name="al">Gedragingen van een belanghebbende waardoor een verplichting op grond van de artikelen 37 en 38 van de Ioaw of de artikelen 37 en 38 van de Ioaz niet of onvoldoende wordt nagekomen worden onderscheiden in de volgende categori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text:number>
                      <text:p text:style-name="al">het niet of in onvoldoende mate meewerken aan een onderzoek naar de mogelijkheden tot arbeidsinschakeling;</text:p>
                    </text:list-item>
                    <text:list-item text:style-override="id1-3-2-2-2-3-3-2-3-2">
                      <text:number>-</text:number>
                      <text:p text:style-name="al">het niet of in onvoldoende gebruik maken van een door het college aangeboden voorziening als bedoeld in de artikelen 36, eerste lid en 37, eerste lid van de Ioaw of de artikelen 36, eerste lid en 37, eerste lid van de Ioaz , voor zover dit niet heeft geleid tot het gen doorgang vinden of tot voortijdige beëindiging van die voorziening;</text:p>
                    </text:list-item>
                    <text:list-item text:style-override="id1-3-2-2-2-3-3-2-3-3">
                      <text:number>-</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arbeidsplicht voor een alleenstaande ouder als bedoeld in artikel 38, eerste lid van de Ioaw of artikel 38 van de Ioaz;</text:p>
                    </text:list-item>
                    <text:list-item text:style-override="id1-3-2-2-2-3-3-2-3-4">
                      <text:number>-</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3-3-3">
                  <text:number>c.</text:number>
                  <text:p text:style-name="al">derde categorie: het niet of niet voldoende gebruik maken van een door het college aangeboden voorziening gericht op arbeidsinschakeling als bedoeld in de artikelen 36, eerste lid en 37, eerste lid, onderdeel e van de Ioaw en artikel 36, eerste lid en artikel 37, eerste lid, onderdeel e van de Ioaz, voor zover dit heeft geleid tot het geen doorgang vinden of tot voortijdige beëindiging van die voorziening.</text:p>
                </text:list-item>
              </text:list>
            </text:section>
            <text:section text:name="artikel_id1-3-2-2-2-4" text:style-name="artikel">
              <text:p text:style-name="artikel_kop_titel"><text:span text:style-name="artikel_kop_label">Artikel</text:span> <text:span text:style-name="artikel_kop_nr">9</text:span> – Hoogte en duur van de verlaging</text:p>
              <text:p text:style-name="al">De verlaging bij gedragingen als bedoeld in dit hoofdstuk wordt vastgesteld op:</text:p>
              <text:list text:style-name="id1-3-2-2-2-4-3">
                <text:list-item text:style-override="id1-3-2-2-2-4-3-1">
                  <text:number>a.</text:number>
                  <text:p text:style-name="al">10% van de bijstandsnorm gedurende één maand bij gedragingen van de eerste categorie;</text:p>
                </text:list-item>
                <text:list-item text:style-override="id1-3-2-2-2-4-3-2">
                  <text:number>b.</text:number>
                  <text:p text:style-name="al">20% van de bijstandsnorm gedurende één maand bij gedragingen van de tweede categorie;</text:p>
                </text:list-item>
                <text:list-item text:style-override="id1-3-2-2-2-4-3-3">
                  <text:number>c.</text:number>
                  <text:p text:style-name="al">50% van de bijstandsnorm gedurende één maand bij gedragingen van de derde categorie.</text:p>
                </text:list-item>
              </text:list>
              <text:p text:style-name="al">
              <text:span text:style-name="nadrukvet">HOOFSTUK 3 – NIET NAKOMEN VAN DE GEUNIFORMEERDE VERPLICHTINGEN MET BETREKKING TOT DE ARBEIDSINSCHAKELING</text:span>
            </text:p>
            </text:section>
            <text:section text:name="artikel_id1-3-2-2-2-5" text:style-name="artikel">
              <text:p text:style-name="artikel_kop_titel"><text:span text:style-name="artikel_kop_label">Artikel</text:span> <text:span text:style-name="artikel_kop_nr">10</text:span> – Duur van de verlaging bij schending van de geüniformeerde arbeidsverplichting</text:p>
              <text:p text:style-name="al">Als een belanghebbende een verplichting als bedoeld in artikel 18, vierde lid van de Participatiewet niet of niet voldoende nakomt bedraagt de verlaging 100% van de bijstandsnorm gedurende:</text:p>
              <text:list text:style-name="id1-3-2-2-2-5-3">
                <text:list-item text:style-override="id1-3-2-2-2-5-3-1">
                  <text:number>a.</text:number>
                  <text:p text:style-name="al">één maand bij gedragingen als bedoeld in artikel 18, vierde lid, onderdelen b, f en g van de Participatiewet;</text:p>
                </text:list-item>
                <text:list-item text:style-override="id1-3-2-2-2-5-3-2">
                  <text:number>b.</text:number>
                  <text:p text:style-name="al">twee maanden bij gedragingen als bedoeld in artikel 18, vierde lid, onderdelen a, c, d, e en h van de Participatiewet.</text:p>
                </text:list-item>
              </text:list>
            </text:section>
            <text:section text:name="artikel_id1-3-2-2-2-6" text:style-name="artikel">
              <text:p text:style-name="artikel_kop_titel"><text:span text:style-name="artikel_kop_label">Artikel</text:span> <text:span text:style-name="artikel_kop_nr">11</text:span> – Verrekenen van de verlaging</text:p>
              <text:list text:style-name="id1-3-2-2-2-6-2">
                <text:list-item text:style-override="id1-3-2-2-2-6-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2-6-3">
                  <text:number>2.</text:number>
                  <text:p text:style-name="al">Bij een verlaging als bedoeld in artikel 10, onderdeel a kan de verlaging worden toegepast over twee maanden waarbij zowel in de maand van oplegging als in de daaropvolgende maand de helft van de verlaging wordt toebedeeld.</text:p>
                </text:list-item>
                <text:list-item text:style-override="id1-3-2-2-2-6-4">
                  <text:number>3.</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2-6-5">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3" text:style-name="hoofdstuk">
            <text:p text:style-name="hoofdstuk_kop"><text:span text:style-name="label">HOOFDSTUK</text:span> <text:span text:style-name="nr">4</text:span> – OVERIGE GEDRAGINGEN DIE LEIDEN TOT EEN VERLAGING</text:p>
            <text:section text:name="artikel_id1-3-2-2-3-2" text:style-name="artikel">
              <text:p text:style-name="artikel_kop_titel"><text:span text:style-name="artikel_kop_label">Artikel</text:span> <text:span text:style-name="artikel_kop_nr">12</text:span> – Tekortschietend besef van verantwoordelijkheid</text:p>
              <text:list text:style-name="id1-3-2-2-3-2-2">
                <text:list-item text:style-override="id1-3-2-2-3-2-2">
                  <text:number>1.</text:number>
                  <text:p text:style-name="al">Een verlaging wegens tekortschietend besef van verantwoordelijkheid voor de voorziening in het bestaan als bedoeld in artikel 18, tweede lid van de Participatiewet wordt afgestemd op de periode die de belanghebbende als gevolg van zijn gedraging eerder of langer een beroep op bijstand moet doen.</text:p>
                </text:list-item>
                <text:list-item text:style-override="id1-3-2-2-3-2-3">
                  <text:number>2.</text:number>
                  <text:p text:style-name="al">De verlaging wordt vastgesteld op:</text:p>
                  <text:list text:style-name="id1-3-2-2-3-2-3-3">
                    <text:list-item text:style-override="id1-3-2-2-3-2-3-3-1">
                      <text:number>-</text:number>
                      <text:p text:style-name="al">25% van de bijstandsnorm gedurende één maand bij een periode korte dan drie maanden;</text:p>
                    </text:list-item>
                    <text:list-item text:style-override="id1-3-2-2-3-2-3-3-2">
                      <text:number>-</text:number>
                      <text:p text:style-name="al">25% van de bijstandsnorm gedurende drie maanden bij een periode van drie tot zes maanden;</text:p>
                    </text:list-item>
                    <text:list-item text:style-override="id1-3-2-2-3-2-3-3-3">
                      <text:number>-</text:number>
                      <text:p text:style-name="al">25% van de bijstandsnorm gedurende zes maanden bij een periode van zes maanden of langer.</text:p>
                    </text:list-item>
                  </text:list>
                </text:list-item>
              </text:list>
            </text:section>
            <text:section text:name="artikel_id1-3-2-2-3-3" text:style-name="artikel">
              <text:p text:style-name="artikel_kop_titel"><text:span text:style-name="artikel_kop_label">Artikel</text:span> <text:span text:style-name="artikel_kop_nr">13</text:span> –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text:p>
              <text:list text:style-name="id1-3-2-2-3-3-3">
                <text:list-item text:style-override="id1-3-2-2-3-3-3-1">
                  <text:number>-</text:number>
                  <text:p text:style-name="al">100% van de bijstandsnorm gedurende één maand bij het uitoefenen van fysiek geweld tegen de in het eerste lid genoemde personen; </text:p>
                </text:list-item>
                <text:list-item text:style-override="id1-3-2-2-3-3-3-2">
                  <text:number>-</text:number>
                  <text:p text:style-name="al">50% van de bijstandsnorm gedurende één maand bij het uitoefenen van fysiek geweld tegen materiële zaken en bij mondelinge of schriftelijke bedreigingen gericht tegen de in het eerste lid genoemde personen. </text:p>
                </text:list-item>
              </text:list>
            </text:section>
            <text:section text:name="artikel_id1-3-2-2-3-4" text:style-name="artikel">
              <text:p text:style-name="artikel_kop_titel"><text:span text:style-name="artikel_kop_label">Artikel</text:span> <text:span text:style-name="artikel_kop_nr">14</text:span> – Niet nakomen van overige verplichtingen</text:p>
              <text:p text:style-name="al">Als een belanghebbende een door het college opgelegde verplichting als bedoeld in artikel 55 van de Participatiewet niet of niet voldoende nakomt wordt een verlaging toegepast. De verlaging wordt vastgesteld op:</text:p>
              <text:list text:style-name="id1-3-2-2-3-4-3">
                <text:list-item text:style-override="id1-3-2-2-3-4-3-1">
                  <text:number>a.</text:number>
                  <text:p text:style-name="al">20% van de bijstandsnorm gedurende een maand bij het niet of onvoldoende nakomen van verplichtingen die strekken tot arbeidsinschakeling;</text:p>
                </text:list-item>
                <text:list-item text:style-override="id1-3-2-2-3-4-3-2">
                  <text:number>b.</text:number>
                  <text:p text:style-name="al">20 van de bijstandsnorm gedurende een maand bij het niet of onvoldoende nakomen van verplichtingen die verband houden met aard en doel van een bepaalde vorm van bijstand;</text:p>
                </text:list-item>
                <text:list-item text:style-override="id1-3-2-2-3-4-3-3">
                  <text:number>c.</text:number>
                  <text:p text:style-name="al">50% van de bijstandsnorm gedurende een maand bij het niet of onvoldoende nakomen van verplichtingen die strekken tot vermindering van de bijstand;</text:p>
                </text:list-item>
                <text:list-item text:style-override="id1-3-2-2-3-4-3-4">
                  <text:number>d.</text:number>
                  <text:p text:style-name="al">50% van de bijstandsnorm gedurende een maand bij het niet of onvoldoende nakomen van verplichtingen die strekken tot beëindiging van de bijstand.</text:p>
                </text:list-item>
              </text:list>
            </text:section>
            <text:p text:style-name="hoofdstuk_bottom"/>
          </text:section>
          <text:section text:name="hoofdstuk_id1-3-2-2-4" text:style-name="hoofdstuk">
            <text:p text:style-name="hoofdstuk_kop"><text:span text:style-name="label">HOOFDSTUK</text:span> <text:span text:style-name="nr">5</text:span> – SAMENLOOP EN RECIDIVE</text:p>
            <text:section text:name="artikel_id1-3-2-2-4-2" text:style-name="artikel">
              <text:p text:style-name="artikel_kop_titel"><text:span text:style-name="artikel_kop_label">Artikel</text:span> <text:span text:style-name="artikel_kop_nr">15</text:span> – Samenloop van gedragingen</text:p>
              <text:list text:style-name="id1-3-2-2-4-2-2">
                <text:list-item text:style-override="id1-3-2-2-4-2-2">
                  <text:number>1.</text:number>
                  <text:p text:style-name="al">Als sprake is van één gedraging die schending oplevert van meerdere in deze verordening in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4-2-3">
                  <text:number>2.</text:number>
                  <text:p text:style-name="al">Als sprake is van meerdere gedragingen die schending opleveren van één of meerdere in deze verordening of in artikel 18, vierde lid van de Participatiewet genoemde verplichtingen, wordt voor iedere gedraging een afzonderlijke maatregel opgelegd. Deze verlagingen worden gelijktijdig opgelegd, tenzij dit gelet op de ernst van de gedraging, de mate van verwijtbaarheid en de omstandigheden van de belanghebbende niet verantwoord is.</text:p>
                </text:list-item>
                <text:list-item text:style-override="id1-3-2-2-4-2-4">
                  <text:number>3.</text:number>
                  <text:p text:style-name="al">Als sprake is van één gedraging die schending oplevert van zowel een in deze verordening of in artikel 18, vierde lid van de Participatiewet genoemde verplichting als een in artikel 17, eerste lid van de Participatiewet genoemde verplichting wordt geen verlaging opgelegd voor zover die schending een bestuurlijke boete wordt opgelegd.</text:p>
                </text:list-item>
                <text:list-item text:style-override="id1-3-2-2-4-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4-3" text:style-name="artikel">
              <text:p text:style-name="artikel_kop_titel"><text:span text:style-name="artikel_kop_label">Artikel</text:span> <text:span text:style-name="artikel_kop_nr">16</text:span> – Recidive</text:p>
              <text:list text:style-name="id1-3-2-2-4-3-2">
                <text:list-item text:style-override="id1-3-2-2-4-3-2">
                  <text:number>1.</text:number>
                  <text:p text:style-name="al">Als een belanghebbende zich binnen twaalf maanden na bekendmaking van een besluit waarmee een verlaging is toegepast vanwege een gedraging als bedoeld in de artikelen 7, onderdeel b of c, 8, onderdeel b of c, 12, eerste lid, of 14 opnieuw schuldig maakt aan eenzelfde verwijtbare gedraging, wordt telkens de duur van de oorspronkelijke verlaging verdubbeld. </text:p>
                </text:list-item>
                <text:list-item text:style-override="id1-3-2-2-4-3-3">
                  <text:number>2.</text:number>
                  <text:p text:style-name="al">Als een belanghebbende zich binnen twaalf maanden na bekendmaking van een besluit waarmee een verlaging is toegepast vanwege een gedraging als bedoeld in de artikelen 7, onderdeel a, 8, onderdeel a, of 13 opnieuw schuldig maakt aan eenzelfde verwijtbare gedraging, wordt telkens de hoogte van de oorspronkelijke verlaging verdubbeld. </text:p>
                </text:list-item>
                <text:list-item text:style-override="id1-3-2-2-4-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periode (bijvoorbeeld drie maanden)]. </text:p>
                </text:list-item>
              </text:list>
            </text:section>
            <text:p text:style-name="hoofdstuk_bottom"/>
          </text:section>
          <text:section text:name="hoofdstuk_id1-3-2-2-5" text:style-name="hoofdstuk">
            <text:p text:style-name="hoofdstuk_kop"><text:span text:style-name="label">HOOFDSTUK</text:span> <text:span text:style-name="nr">6</text:span> – BLIJVENDE OF TIJDELIJKE WEIGERING IOAW EN IOAZ</text:p>
            <text:section text:name="artikel_id1-3-2-2-5-2" text:style-name="artikel">
              <text:p text:style-name="artikel_kop_titel"><text:span text:style-name="artikel_kop_label">Artikel</text:span> <text:span text:style-name="artikel_kop_nr">17</text:span> – Samenloop bij weigeren uitkering Ioaw of Ioaz</text:p>
              <text:p text:style-name="al">Als het college de uitkering op grond van artikel 20, eerste lid van de Ioaw of artikel 20, tweede lid van de Ioaz blijvend of tijdelijk weigert en de gedraging die tot die weigering heeft geleid tevens op grond van deze verordening tot een verlaging zou kunnen leiden, blijft een verlaging terzake van die weigering achterwege.</text:p>
            </text:section>
            <text:section text:name="artikel_id1-3-2-2-5-3" text:style-name="artikel">
              <text:p text:style-name="artikel_kop_titel"><text:span text:style-name="artikel_kop_label">Artikel</text:span> <text:span text:style-name="artikel_kop_nr">18</text:span> - Blijvend en tijdelijk weigeren IOAW- of IOAZ-uitkering</text:p>
              <text:list text:style-name="id1-3-2-2-5-3-2">
                <text:list-item text:style-override="id1-3-2-2-5-3-2">
                  <text:number>1.</text:number>
                  <text:p text:style-name="al">Het college kan de uitkering tijdelijk weigeren naar de mate waarin de belanghebbende inkomen als bedoeld in of op grond van artikel 8 van de IOAW of de IOAZ zou hebben kunnen verwerven, als:</text:p>
                  <text:list text:style-name="id1-3-2-2-5-3-2-3">
                    <text:list-item text:style-override="id1-3-2-2-5-3-2-3-1">
                      <text:number>-</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5-3-2-3-2">
                      <text:number>-</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5-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5-3-3-3">
                    <text:list-item text:style-override="id1-3-2-2-5-3-3-3-1">
                      <text:number>-</text:number>
                      <text:p text:style-name="al">nalaat algemeen geaccepteerde arbeid te aanvaarden, of</text:p>
                    </text:list-item>
                    <text:list-item text:style-override="id1-3-2-2-5-3-3-3-2">
                      <text:number>-</text:number>
                      <text:p text:style-name="al">door eigen toedoen geen algemeen geaccepteerde arbeid verkrijgt.</text:p>
                    </text:list-item>
                  </text:list>
                </text:list-item>
              </text:list>
            </text:section>
            <text:p text:style-name="hoofdstuk_bottom"/>
          </text:section>
          <text:section text:name="hoofdstuk_id1-3-2-2-6" text:style-name="hoofdstuk">
            <text:p text:style-name="hoofdstuk_kop"><text:span text:style-name="label">HOOFDSTUK</text:span> <text:span text:style-name="nr">7</text:span> – SLOTBEPALINGEN</text:p>
            <text:section text:name="artikel_id1-3-2-2-6-2" text:style-name="artikel">
              <text:p text:style-name="artikel_kop_titel"><text:span text:style-name="artikel_kop_label">Artikel</text:span> <text:span text:style-name="artikel_kop_nr">19</text:span> – Intrekken oude verordeningen</text:p>
              <text:list text:style-name="id1-3-2-2-6-2-2">
                <text:list-item text:style-override="id1-3-2-2-6-2-2">
                  <text:number>1.</text:number>
                  <text:p text:style-name="al">De &lt;maatregelverordening WWB&gt; wordt ingetrokken.</text:p>
                </text:list-item>
                <text:list-item text:style-override="id1-3-2-2-6-2-3">
                  <text:number>2.</text:number>
                  <text:p text:style-name="al">De &lt;maatregelverordening Ioaw&gt; wordt ingetrokken.</text:p>
                </text:list-item>
              </text:list>
            </text:section>
            <text:section text:name="artikel_id1-3-2-2-6-3" text:style-name="artikel">
              <text:p text:style-name="artikel_kop_titel"><text:span text:style-name="artikel_kop_label">Artikel</text:span> <text:span text:style-name="artikel_kop_nr">20</text:span> – Inwerkingtreding</text:p>
              <text:p text:style-name="al">Deze verordening treedt in werking op 1 januari 2015.</text:p>
            </text:section>
            <text:section text:name="artikel_id1-3-2-2-6-4" text:style-name="artikel">
              <text:p text:style-name="artikel_kop_titel"><text:span text:style-name="artikel_kop_label">Artikel</text:span> <text:span text:style-name="artikel_kop_nr">21</text:span> - Citeertitel</text:p>
              <text:p text:style-name="al">Deze verordening wordt aangehaald als: Afstemmingsverordening Participatiewet, Ioaw en Ioaz gemeente Dantumadiel 2015.</text:p>
              <text:p text:style-name="al">Aldus vastgesteld in de raadsvergadering van de gemeente Dantumadiel van 1 december 2014</text:p>
            </text:section>
            <text:p text:style-name="hoofdstuk_bottom"/>
          </text:section>
        </text:section>
        <text:section text:name="nota-toelichting_id1-3-2-3" text:style-name="nota-toelichting">
          <text:p text:style-name="kop_level0">Toelichting algemeen</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section text:name="divisie_id1-3-2-3-3" text:style-name="divisie">
            <text:p text:style-name="kop_level1">Participatiewet</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text:p>
            <text:p text:style-name="al">zwaarte of duur bij te stellen.</text:p>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Afstemmen in de IOAW en de IOAZ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section>
          <text:section text:name="divisie_id1-3-2-3-4"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3-5"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divisie_id1-3-2-3-6" text:style-name="divisie">
            <text:p text:style-name="kop_level1">Toelichting artikelgewijs</text:p>
          </text:section>
          <text:section text:name="divisie_id1-3-2-3-7" text:style-name="divisie">
            <text:p text:style-name="kop_level1">Artikel 1 – Begrippen</text:p>
            <text:p text:style-name="al">Alle begrippen die in deze verordening worden gebruikt hebben dezelfde betekenis als in de Participatiewet, deWet Inkomensvoorziening oudere en gedeeltelijk arbeidsongeschikte werkloze werknemers, de Wet Inkomensvoorziening oudere en gedeeltelijk arbeidsongeschikte gewezen zelfstandigen en de Algemene wet bestuursrecht.</text:p>
          </text:section>
          <text:section text:name="divisie_id1-3-2-3-8" text:style-name="divisie">
            <text:p text:style-name="kop_level1">Artikel 2 – Het besluit tot he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Daarnaast heeft de maatregel een reparatoir karakter. Dat betekent dat de belanghebbende moet weten welke verplichting(en) hij niet of onvoldoende is nagekomen, zodat hij zijn gedrag daarop kan aanpassen. Om deze reden moet de reden van de verlaging in de beschikking worden opgenomen.</text:p>
          </text:section>
          <text:section text:name="divisie_id1-3-2-3-9" text:style-name="divisie">
            <text:p text:style-name="kop_level1">Artikel 3 – Horen van de belanghebbende</text:p>
            <text:p text:style-name="al">Het college is niet verplicht belanghebbende in het kader van het onderzoek te horen, alvorens een verlaging jegens belanghebbende kan worden toegepast. Het betreft namelijk een beslissing ten aanzien van een financiële aanspraak en die zijn op grond van artikel 4:12 Awb uitgezonderd van de hoorplicht bij de voorbereiding van een besluit. Het kan in voorkomende gevallen de zorgvuldigheid van het besluit ten goede komen als belanghebbende wel wordt gehoord.</text:p>
          </text:section>
          <text:section text:name="divisie_id1-3-2-3-10" text:style-name="divisie">
            <text:p text:style-name="kop_level1">Artikel 4 – Afzien van de verlaging</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regelt het eerste lid, onderdeel b, dat het college geen verlagingen oplegt voor gedragingen die langer dan twaalf maanden geleden hebben plaatsgevonden. Dit heeft tevens als voordeel dat een uitkeringsgerechtigde niet te lang in onzekerheid wordt gehouden over de vraag of het college overgaat tot het opleggen van een verlaging.</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De bevoegdheid om af te zien van het opleggen van een maatregel en te volstaan met het geven van een schriftelijke waarschuwing geldt alleen voor gedragingen van de eerste categorie (het niet ingeschreven staan als werkzoekende bij het UWV Werkbedrijf of het niet tijdig verlengen van die inschrijving).</text:p>
          </text:section>
          <text:section text:name="divisie_id1-3-2-3-11" text:style-name="divisie">
            <text:p text:style-name="kop_level1">Artikel 5 –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section>
          <text:section text:name="divisie_id1-3-2-3-12" text:style-name="divisie">
            <text:p text:style-name="kop_level1">Artikel 6 – Berekeningsgrondslag</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 en de individuele studietoeslag.</text:p>
          </text:section>
          <text:section text:name="divisie_id1-3-2-3-13" text:style-name="divisie">
            <text:p text:style-name="kop_level1">HOOFDSTUK 2 – NIET NAKOMEN VAN DE NIET-GEUNIFORMEERDE VERPLICHTINGEN MET BETREKKING TOT DE ARBEIDSINSCHAKELING</text:p>
          </text:section>
          <text:section text:name="divisie_id1-3-2-3-14" text:style-name="divisie">
            <text:p text:style-name="kop_level1">Artikel 7 –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Niet of onvoldoende nakomen van verplichtinge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Het niet naar vermogen proberen algemeen geaccepteerde arbeid te verkrijgen (onderdeel c)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3-14-8">
              <text:list-item text:style-override="id1-3-2-3-14-8-1">
                <text:number>-</text:number>
                <text:p text:style-name="al">het niet verkrijgen of niet behouden van kennis en vaardigheden die noodzakelijk zijn voor het verkrijgen van algemeen geaccepteerde arbeid, en</text:p>
              </text:list-item>
              <text:list-item text:style-override="id1-3-2-3-14-8-2">
                <text:number>-</text:number>
                <text:p text:style-name="al">het belemmeren van het verkrijgen van algemeen geaccepteerde arbeid door kleding, gebrek aan persoonlijke verzorging en gedrag.</text:p>
              </text:list-item>
            </text:list>
            <text:p text:style-name="al">Inspanningen in eerste vier weken na de melding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 </text:p>
          </text:section>
          <text:section text:name="divisie_id1-3-2-3-15" text:style-name="divisie">
            <text:p text:style-name="kop_level1">Artikel 8 –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16" text:style-name="divisie">
            <text:p text:style-name="kop_level1">Artikel 9 – Hoogte en duur van de verlaging</text:p>
            <text:p text:style-name="al">Zie voor de verlagingswaardige gedragingen de toelichting bij de artikelen 7 en 8. </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section>
          <text:section text:name="divisie_id1-3-2-3-17" text:style-name="divisie">
            <text:p text:style-name="kop_level1">HOOFSTUK 3 – NIET NAKOMEN VAN DE GEUNIFORMEERDE VERPLICHTINGEN MET BETREKKING TOT DE ARBEIDSINSCHAKELING</text:p>
          </text:section>
          <text:section text:name="divisie_id1-3-2-3-18" text:style-name="divisie">
            <text:p text:style-name="kop_level1">Artikel 10 – Duur van de verlaging bij schending van de geüniformeerde arbeidsverplichting</text:p>
            <text:p text:style-name="al">De hoogte van de verlaging is in de wet vastgelegd. De eerste keer dat het college een verwijtbaar niet naleven van een geüniformeerde arbeidsverplichting vaststelt, bedraagt de verlaging 100% van de bijstandsnorm gedurende een bij deze verordening vastgestelde periode van ten minste één maand en ten hoogste drie maanden (artikel 18, vijfde lid, eerste volzin, van de Participatiewet).</text:p>
            <text:p text:style-name="al">Bij het vaststellen van de duur van de verlaging is de ernst van de gedraging leidend.</text:p>
            <text:p text:style-name="al">Voor de lichte overtredingen (overtreding van de in artikel 18, vierde lid, onderdeel b (ingeschreven staan bij een uitzendbureau), f (verkrijgen en behouden van kennis en vaardigheden) en g (kleding, persoonlijke verzorging of gedrag), van de Participatiewet genoemde verplichtingen) bedraagt de duur één maand. Dit is de minimaal in artikel 18, vijde lid van de Participatiewet vastgestelde duur.</text:p>
            <text:p text:style-name="al">Voor de zware overtredingen (overtreding van de in artikel 18, vierde lid, onderdeel a (aanvaarden of behouden van algemeen geaccepteerde arbeid), c (verkrijgen van algemeen geaccepteerde arbeid vóór verhuizing), d (reisduur), e (bereid zijn te verhuizen) en h (gebruik maken van door het college aangeboden voorzieningen) , van de Participatiewet genoemde verplichtingen) bedraagt de duur twee maanden.</text:p>
          </text:section>
          <text:section text:name="divisie_id1-3-2-3-19" text:style-name="divisie">
            <text:p text:style-name="kop_level1">Artikel 11 – Verrekenen van de verlaging</text:p>
            <text:p text:style-name="al">Het college heeft de mogelijkheid bij verlaging van de bijstand wegens schending van een geüniformeerde arbeidsverplichting, de verlaging te verrekenen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vergroting schuldenproblematiek, (dreigende) huisuitzetting, of afsluiting van nutsvoorzieningen.</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één maand. Aan de maand van oplegging en aan de daaropvolgende maand wordt de helft van het bedrag van de verlaging wordt toebedeeld. Dit betekent dat in de maand van oplegging van de maatregel en de daaropvolgende maand de inhouding in beginsel vijftig procent per maand bedraagt.</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twee daaropvolgende maanden de inhouding in beginsel 66,67% (2 maanden x 100% verdeeld over drie maanden) bedraagt.</text:p>
            <text:p text:style-name="al">In het vierde lid is bepaald dat als sprake is van een verlaging op grond van artikel 18, vierde lid, onderdeel a, van de Participatiewet, geen verrekening over meerdere maanden plaatsvindt zoals bedoeld in artikel 11, eerste lid. Het betreft het niet aanvaarden of behouden van algemeen geaccepteerde arbeid. De verlaging is dan 100% per maand gedurende twee maanden. Deze keuze is gebaseerd op de zwaarte van de gedraging.</text:p>
            <text:p text:style-name="al">Is sprake van een tweede of volgende schending van een geüniformeerde arbeidsverplichting binnen de recidivetermijn, dan is verrekenen van de maatregel niet mogelijk. Dit artikel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bij recidive verrekenen van de verlaging over meerdere maanden niet mogelijk. </text:p>
            <text:p text:style-name="al">Verrekening bij maatregelen voor schendingen van andere gedragingen dan de geüniformeerde arbeidsverplichtingen, is niet mogelijk. Dit volgt uit dit artikel van deze verordening en artikel 18, vijfde lid, van de Participatiewet.</text:p>
          </text:section>
          <text:section text:name="divisie_id1-3-2-3-20" text:style-name="divisie">
            <text:p text:style-name="kop_level1">HOOFDSTUK 4 – OVERIGE GEDRAGINGEN DIE LEIDEN TOT EEN VERLAGING</text:p>
          </text:section>
          <text:section text:name="divisie_id1-3-2-3-21" text:style-name="divisie">
            <text:p text:style-name="kop_level1">Artikel 12 – Tekortschietend besef van verantwoordelijkheid</text:p>
            <text:p text:style-name="al">Aan de Participatiewet ligt het beginsel ten grondslag dat iedereen in eerste instantie in zijn eigen bestaa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3-21-3">
              <text:list-item text:style-override="id1-3-2-3-21-3-1">
                <text:number>-</text:number>
                <text:p text:style-name="al">het te snel interen van vermogen;</text:p>
              </text:list-item>
              <text:list-item text:style-override="id1-3-2-3-21-3-2">
                <text:number>-</text:number>
                <text:p text:style-name="al">het door eigen schuld verliezen van het recht op een uitkering;</text:p>
              </text:list-item>
              <text:list-item text:style-override="id1-3-2-3-21-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section>
          <text:section text:name="divisie_id1-3-2-3-22" text:style-name="divisie">
            <text:p text:style-name="kop_level1">Artikel 13 –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Ioaw en Ioaz</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 </text:p>
          </text:section>
          <text:section text:name="divisie_id1-3-2-3-23" text:style-name="divisie">
            <text:p text:style-name="kop_level1">Artikel 14 – Niet nakomen van overige verplichtingen</text:p>
            <text:p text:style-name="al">De Participatiewet geeft het college de bevoegdheid om personen naast de in de wet opgenomen verplichtingen extra verplichtingen op te leggen die volledig individueel bepaald zijn. Artikel 55 van de Participatiewet biedt daartoe de mogelijkheid en beperkt deze tot een viertal categorieën, te weten: </text:p>
            <text:list text:style-name="id1-3-2-3-23-3">
              <text:list-item text:style-override="id1-3-2-3-23-3-1">
                <text:number>1.</text:number>
                <text:p text:style-name="al">verplichtingen die strekken tot arbeidsinschakeling;</text:p>
              </text:list-item>
              <text:list-item text:style-override="id1-3-2-3-23-3-2">
                <text:number>2.</text:number>
                <text:p text:style-name="al">verplichtingen die verband houden met de aard en het doel van een bepaalde vorm van bijstand;</text:p>
              </text:list-item>
              <text:list-item text:style-override="id1-3-2-3-23-3-3">
                <text:number>3.</text:number>
                <text:p text:style-name="al">verplichtingen die strekken tot vermindering van de bijstand, en</text:p>
              </text:list-item>
              <text:list-item text:style-override="id1-3-2-3-23-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24" text:style-name="divisie">
            <text:p text:style-name="kop_level1">HOOFDSTUK 5 – SAMENLOOP EN RECIDIVE</text:p>
          </text:section>
          <text:section text:name="divisie_id1-3-2-3-25" text:style-name="divisie">
            <text:p text:style-name="kop_level1">Artikel 15 – Samenloop van gedraging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Het derde en vierde lid regelen in hoeverre een verlaging kan worden opgelegd als sprake is van een verlagingswaardige gedraging die tevens een boetewaardige gedragingen is. 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Als sprake is van één gedraging die zowel schending van een in artikel 18, vierde lid, van de Participatiewet benoemde verplichting als schending van de inlichtingenplicht oplevert, is het voorgaande ook van toepassing. </text:p>
          </text:section>
          <text:section text:name="divisie_id1-3-2-3-26" text:style-name="divisie">
            <text:p text:style-name="kop_level1">Artikel 16 – Recidive</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Verdubbeling hoogte verlaging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text:p>
            <text:p text:style-name="al">Recidive op recidive bij niet geüniformeerde arbeidsverplichtinge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Eenzelfde gedraging vereist voor recidive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Recidive schending geüniformeerde arbeidsverplichting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periode]. Dit valt binnen de in artikel 18, zesde lid, van de Participatiewet gegeven marges.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27" text:style-name="divisie">
            <text:p text:style-name="kop_level1">HOOFDSTUK 6 – BLIJVENDE OF TIJDELIJKE WEIGERING IOAW EN IOAZ</text:p>
          </text:section>
          <text:section text:name="divisie_id1-3-2-3-28" text:style-name="divisie">
            <text:p text:style-name="kop_level1">Artikel 17 – Samenloop bij weigeren uitkering Ioaw of 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name="divisie_id1-3-2-3-29" text:style-name="divisie">
            <text:p text:style-name="kop_level1">Artikel 18 - Blijvend en tijdelijk weigeren IOAW- of IOAZ-uitkering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3-29-3">
              <text:list-item text:style-override="id1-3-2-3-29-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3-29-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3-29-3-3">
                <text:number>c.</text:number>
                <text:p text:style-name="al">de belanghebbende nalaat algemeen geaccepteerde arbeid te aanvaarden; of</text:p>
              </text:list-item>
              <text:list-item text:style-override="id1-3-2-3-29-3-4">
                <text:number>d.</text:number>
                <text:p text:style-name="al">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section>
          <text:section text:name="divisie_id1-3-2-3-30" text:style-name="divisie">
            <text:p text:style-name="kop_level1">HOOFDSTUK 7 – SLOTBEPALINGEN</text:p>
          </text:section>
          <text:section text:name="divisie_id1-3-2-3-31" text:style-name="divisie">
            <text:p text:style-name="kop_level1">Artikel 19 – Intrekken oude verordeningen</text:p>
            <text:p text:style-name="al">In deze verordening zijn regels voor zowel de verlaging van de uitkering op grond van de Participatiewet als de verlaging van de uitkering op grond van de Ioaw en Ioaz opgenomen. De twee verordeningen die zijn gebaseerd op de WWB en de Ioaw en Ioaz worden daarom per de inwerkingtreding van deze vordering (zie artikel 19) ingetrokken.</text:p>
          </text:section>
          <text:section text:name="divisie_id1-3-2-3-32" text:style-name="divisie">
            <text:p text:style-name="kop_level1">Artikel 20 – Inwerkingtreding</text:p>
            <text:p text:style-name="al">Deze verordening treedt in werking op 1 januari 2015.</text:p>
          </text:section>
          <text:section text:name="divisie_id1-3-2-3-33" text:style-name="divisie">
            <text:p text:style-name="kop_level1">Artikel 21 - Citeertitel</text:p>
            <text:p text:style-name="al">Deze verordening wordt aangehaald als: Afstemmingsverordening Participatiewet, Ioaw en Ioaz gemeente Dantumadiel 2015.</text:p>
          </text:section>
          <text:section text:name="divisie_id1-3-2-3-34" text:style-name="divisie">
            <text:p text:style-name="kop_level1">Vergelijking verordeningen Participatiewet / WWB</text:p>
            <text:section text:name="table_id1-3-2-3-34-2" text:style-name="table">
              <text:p text:style-name="table_top"/>
              <table:table table:style-name="tgroup">
                <table:table-column table:style-name="id1-3-2-3-34-2-1-1"/>
                <table:table-column table:style-name="id1-3-2-3-34-2-1-2"/>
                <table:table-column table:style-name="id1-3-2-3-34-2-1-3"/>
                <table:table-row table:style-name="row">
                  <table:table-cell table:style-name="entry" table:number-rows-spanned="1" table:number-columns-spanned="1">
                    <text:p text:style-name="table_al">
                      <text:span text:style-name="nadrukvet">Gedraging</text:span>
                    </text:p>
                  </table:table-cell>
                  <table:table-cell table:style-name="entry" table:number-rows-spanned="1" table:number-columns-spanned="1">
                    <text:p text:style-name="table_al">
                      <text:span text:style-name="nadrukvet">Verordening Participatiewet</text:span>
                    </text:p>
                  </table:table-cell>
                  <table:table-cell table:style-name="entry" table:number-rows-spanned="1" table:number-columns-spanned="1">
                    <text:p text:style-name="table_al">
                      <text:span text:style-name="nadrukvet">Verordening WWB</text:span>
                    </text:p>
                  </table:table-cell>
                </table:table-row>
                <table:table-row table:style-name="row">
                  <table:table-cell table:style-name="entry" table:number-rows-spanned="1" table:number-columns-spanned="1">
                    <text:p text:style-name="table_al">Niet geüinformeerde verplichtingen (artikel 9 verordening PW)</text:p>
                  </table:table-cell>
                </table:table-row>
                <table:table-row table:style-name="row">
                  <table:table-cell table:style-name="entry" table:number-rows-spanned="1" table:number-columns-spanned="1">
                    <text:p text:style-name="table_al">Het zich niet tijdig laten registreren als werkzoekende bij het UWV of het niet tijdig verlengen van die registratie</text:p>
                  </table:table-cell>
                  <table:table-cell table:style-name="entry" table:number-rows-spanned="1" table:number-columns-spanned="1">
                    <text:p text:style-name="table_al">1<text:span text:style-name="sup">e</text:span> categorie: 10% gedurende één maand</text:p>
                  </table:table-cell>
                  <table:table-cell table:style-name="entry" table:number-rows-spanned="1" table:number-columns-spanned="1">
                    <text:p text:style-name="table_al">Dan: 10% gedurende één maand</text:p>
                    <text:p text:style-name="table_al">Don: 5% gedurende één maand</text:p>
                    <text:p text:style-name="table_al">Kol: 10% gedurende één maand</text:p>
                  </table:table-cell>
                </table:table-row>
                <table:table-row table:style-name="row">
                  <table:table-cell table:style-name="entry" table:number-rows-spanned="1" table:number-columns-spanned="1">
                    <text:p text:style-name="table_al">Het niet of niet voldoende meewerken aan het opstellen, uitvoeren en evalueren van een plan van aanpak</text:p>
                  </table:table-cell>
                  <table:table-cell table:style-name="entry" table:number-rows-spanned="1" table:number-columns-spanned="1">
                    <text:p text:style-name="table_al">2<text:span text:style-name="sup">e</text:span> categorie: 20% van de bijstandsnorm gedurende één maand</text:p>
                  </table:table-cell>
                  <table:table-cell table:style-name="entry" table:number-rows-spanned="1" table:number-columns-spanned="1">
                    <text:p text:style-name="table_al">Dan: 50% gedurende één maand</text:p>
                    <text:p text:style-name="table_al">Don: 20% gedurende één maand</text:p>
                    <text:p text:style-name="table_al">Kol: 20% gedurende één maand</text:p>
                  </table:table-cell>
                </table:table-row>
                <table:table-row table:style-name="row">
                  <table:table-cell table:style-name="entry" table:number-rows-spanned="1" table:number-columns-spanned="1">
                    <text:p text:style-name="table_al">Het onvoldoende nakomen van de verplichtingen tijdens de zoekperiode voor jongeren tot 27 jaar</text:p>
                    <text:p text:style-name="table_al">(NB: het geheel niet nakomen leidt tot het niet in behandeling nemen van de aanvraag)</text:p>
                  </table:table-cell>
                  <table:table-cell table:style-name="entry" table:number-rows-spanned="1" table:number-columns-spanned="1">
                    <text:p text:style-name="table_al">2<text:span text:style-name="sup">e</text:span> categorie: 20% van de bijstandsnorm gedurende één maand</text:p>
                  </table:table-cell>
                  <table:table-cell table:style-name="entry" table:number-rows-spanned="1" table:number-columns-spanned="1">
                    <text:p text:style-name="table_al">Dan: 50% gedurende één maand</text:p>
                    <text:p text:style-name="table_al">Don: 20% gedurende één maand</text:p>
                    <text:p text:style-name="table_al">Kol: niet in verordening</text:p>
                  </table:table-cell>
                </table:table-row>
                <table:table-row table:style-name="row">
                  <table:table-cell table:style-name="entry" table:number-rows-spanned="1" table:number-columns-spanned="1">
                    <text:p text:style-name="table_al">Uit houding en gedrag ondubbelzinnig laten blijken verplichtingen als bedoeld in artikel 9, eerste lid, onderdeel b PW niet te willen nakomen, wat heeft geleid tot het intrekken van de ontheffing van de arbeidsplicht voor een alleenstaande ouder, bedoeld in artikel 9a, eerste lid PW</text:p>
                  </table:table-cell>
                  <table:table-cell table:style-name="entry" table:number-rows-spanned="1" table:number-columns-spanned="1">
                    <text:p text:style-name="table_al">2<text:span text:style-name="sup">e</text:span> categorie: 20% van de bijstandsnorm gedurende één maand</text:p>
                  </table:table-cell>
                  <table:table-cell table:style-name="entry" table:number-rows-spanned="1" table:number-columns-spanned="1">
                    <text:p text:style-name="table_al">Dan: 50% gedurende één maand</text:p>
                    <text:p text:style-name="table_al">Don: 20% gedurende één maand</text:p>
                    <text:p text:style-name="table_al">Kol: niet in verordening</text:p>
                  </table:table-cell>
                </table:table-row>
                <table:table-row table:style-name="row">
                  <table:table-cell table:style-name="entry" table:number-rows-spanned="1" table:number-columns-spanned="1">
                    <text:p text:style-name="table_al">Het niet of onvoldoende verrichten van een door het college opgedragen tegenprestatie</text:p>
                  </table:table-cell>
                  <table:table-cell table:style-name="entry" table:number-rows-spanned="1" table:number-columns-spanned="1">
                    <text:p text:style-name="table_al">2<text:span text:style-name="sup">e</text:span> categorie: 20% van de bijstandsnorm gedurende één maand</text:p>
                  </table:table-cell>
                  <table:table-cell table:style-name="entry" table:number-rows-spanned="1" table:number-columns-spanned="1">
                    <text:p text:style-name="table_al">Dan: 50% gedurende één maand</text:p>
                    <text:p text:style-name="table_al">Don: 20% gedurende één maand</text:p>
                    <text:p text:style-name="table_al">Kol: niet in verordening</text:p>
                  </table:table-cell>
                </table:table-row>
                <table:table-row table:style-name="row">
                  <table:table-cell table:style-name="entry" table:number-rows-spanned="1" table:number-columns-spanned="1">
                    <text:p text:style-name="table_al">Het niet naar vermogen proberen algemeen geaccepteerde arbeid te verkrijgen in de gemeente van inwoning voor zover dit niet voortvloeit uit een gedraging als bedoeld in artikel 18, vierde lid PW</text:p>
                  </table:table-cell>
                  <table:table-cell table:style-name="entry" table:number-rows-spanned="1" table:number-columns-spanned="1">
                    <text:p text:style-name="table_al">3<text:span text:style-name="sup">e</text:span> categorie: 50% van de bijstandsnorm gedurende één maand</text:p>
                  </table:table-cell>
                  <table:table-cell table:style-name="entry" table:number-rows-spanned="1" table:number-columns-spanned="1">
                    <text:p text:style-name="table_al">Dan: 20% gedurende één maand</text:p>
                    <text:p text:style-name="table_al">Don: 10% gedurende één maand</text:p>
                    <text:p text:style-name="table_al">Kol: 50% gedurende één maand</text:p>
                  </table:table-cell>
                </table:table-row>
                <table:table-row table:style-name="row">
                  <table:table-cell table:style-name="entry" table:number-rows-spanned="1" table:number-columns-spanned="1">
                    <text:p text:style-name="table_al">Geüniformeerde verplichtingen artikel 18, vierde lid PW: niet nakomen van de verplichting tot (artikel 10 verordening PW):</text:p>
                  </table:table-cell>
                </table:table-row>
                <table:table-row table:style-name="row">
                  <table:table-cell table:style-name="entry" table:number-rows-spanned="1" table:number-columns-spanned="1">
                    <text:p text:style-name="table_al">Niet aanvaarden of het behouden van algemeen geaccepteerde arbeid (a)</text:p>
                  </table:table-cell>
                  <table:table-cell table:style-name="entry" table:number-rows-spanned="1" table:number-columns-spanned="1">
                    <text:p text:style-name="table_al">100% (wettelijk) gedurende twee maanden (verordening)</text:p>
                  </table:table-cell>
                  <table:table-cell table:style-name="entry" table:number-rows-spanned="1" table:number-columns-spanned="1">
                    <text:p text:style-name="table_al">Niet aanvaarden: 4<text:span text:style-name="sup">e</text:span> categorie: 100% gedurende één maand. Niet behouden van algemeen geaccepteerde arbeid moest onder de WWB worden aangemerkt als tekortschietend besef van verantwoordelijkheid: 25% gedurende een periode van één tot zes maanden, afhankelijk van de periode waarover eerder of langer een beroep op bijstand gedaan moet worden.</text:p>
                  </table:table-cell>
                </table:table-row>
                <table:table-row table:style-name="row">
                  <table:table-cell table:style-name="entry" table:number-rows-spanned="1" table:number-columns-spanned="1">
                    <text:p text:style-name="table_al">Geen uitvoering geven aan de door het college opgelegde verplichting om ingeschreven te staan bij een uitzendbureau (b)</text:p>
                  </table:table-cell>
                  <table:table-cell table:style-name="entry" table:number-rows-spanned="1" table:number-columns-spanned="1">
                    <text:p text:style-name="table_al">100% (wettelijk) gedurende één maand (verordening)</text:p>
                  </table:table-cell>
                  <table:table-cell table:style-name="entry" table:number-rows-spanned="1" table:number-columns-spanned="1">
                    <text:p text:style-name="table_al">Nieuwe expliciete verplichting.</text:p>
                  </table:table-cell>
                </table:table-row>
                <table:table-row table:style-name="row">
                  <table:table-cell table:style-name="entry" table:number-rows-spanned="1" table:number-columns-spanned="1">
                    <text:p text:style-name="table_al">Niet naar vermogen verkrijgen van algemeen geaccepteerde arbeid in een andere dan de gemeente van inwoning, alvorens naar die gemeente te verhuizen (c)</text:p>
                  </table:table-cell>
                  <table:table-cell table:style-name="entry" table:number-rows-spanned="1" table:number-columns-spanned="1">
                    <text:p text:style-name="table_al">100% (wettelijk) gedurende twee maanden (verordening)</text:p>
                  </table:table-cell>
                  <table:table-cell table:style-name="entry" table:number-rows-spanned="1" table:number-columns-spanned="1">
                    <text:p text:style-name="table_al">Nieuwe expliciete verplichting</text:p>
                  </table:table-cell>
                </table:table-row>
                <table:table-row table:style-name="row">
                  <table:table-cell table:style-name="entry" table:number-rows-spanned="1" table:number-columns-spanned="1">
                    <text:p text:style-name="table_al">Niet bereid zijn om te reizen over een afstand met een totale reisduur van 3 uur per dag, indien dat noodzakelijk is vor het naar vermogen verkrijgen, het aanvaarden of het behouden van algemeen geaccepteerde arbeid (d)</text:p>
                  </table:table-cell>
                  <table:table-cell table:style-name="entry" table:number-rows-spanned="1" table:number-columns-spanned="1">
                    <text:p text:style-name="table_al">100% (wettelijk) gedurende twee maanden (verordening)</text:p>
                  </table:table-cell>
                  <table:table-cell table:style-name="entry" table:number-rows-spanned="1" table:number-columns-spanned="1">
                    <text:p text:style-name="table_al">Nieuwe expliciete verplichting</text:p>
                  </table:table-cell>
                </table:table-row>
                <table:table-row table:style-name="row">
                  <table:table-cell table:style-name="entry" table:number-rows-spanned="1" table:number-columns-spanned="1">
                    <text:p text:style-name="table_al">Niet b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belanghebbende geldende bijstandsnorm, kan aangaan (e)</text:p>
                  </table:table-cell>
                  <table:table-cell table:style-name="entry" table:number-rows-spanned="1" table:number-columns-spanned="1">
                    <text:p text:style-name="table_al">100% (wettelijk) gedurende twee maanden (verordening)</text:p>
                  </table:table-cell>
                  <table:table-cell table:style-name="entry" table:number-rows-spanned="1" table:number-columns-spanned="1">
                    <text:p text:style-name="table_al">Nieuwe expliciete verplichting</text:p>
                  </table:table-cell>
                </table:table-row>
                <table:table-row table:style-name="row">
                  <table:table-cell table:style-name="entry" table:number-rows-spanned="1" table:number-columns-spanned="1">
                    <text:p text:style-name="table_al">Niet verkrijgen en behouden van kennis en vaardigheden, noodzakelijk voor het naar vermogen verkrijgen, het aanvaarden of het behouden van algemeen geaccepteerde arbeid (f)</text:p>
                  </table:table-cell>
                  <table:table-cell table:style-name="entry" table:number-rows-spanned="1" table:number-columns-spanned="1">
                    <text:p text:style-name="table_al">100% (wettelijk) gedurende één maand (verordening)</text:p>
                  </table:table-cell>
                  <table:table-cell table:style-name="entry" table:number-rows-spanned="1" table:number-columns-spanned="1">
                    <text:p text:style-name="table_al">Nieuwe expliciete verplichting: kon worden aangemerkt als gedraging die de inschakeling in arbeid belemmert (3<text:span text:style-name="sup">e</text:span> categorie: 50% gedurende één maand (Don 20%))</text:p>
                  </table:table-cell>
                </table:table-row>
                <table:table-row table:style-name="row">
                  <table:table-cell table:style-name="entry" table:number-rows-spanned="1" table:number-columns-spanned="1">
                    <text:p text:style-name="table_al">Niet naar vermogen verkrijgen, het aanvaarden of het behouden van algemeen geaccepteerde arbeid niet belemmeren door kleding, gebrek aan persoonlijke verzorging of gedrag (g)</text:p>
                  </table:table-cell>
                  <table:table-cell table:style-name="entry" table:number-rows-spanned="1" table:number-columns-spanned="1">
                    <text:p text:style-name="table_al">100% (wettelijk) gedurende één maand (verordening)</text:p>
                  </table:table-cell>
                  <table:table-cell table:style-name="entry" table:number-rows-spanned="1" table:number-columns-spanned="1">
                    <text:p text:style-name="table_al">Nieuwe expliciete verplichting: de gedraging kon worden aangemerkt als gedraging die de inschakeling in de arbeid belemmert (3<text:span text:style-name="sup">e</text:span> categorie: 50% gedurende één maand (Don 20%))</text:p>
                  </table:table-cell>
                </table:table-row>
                <table:table-row table:style-name="row">
                  <table:table-cell table:style-name="entry" table:number-rows-spanned="1" table:number-columns-spanned="1">
                    <text:p text:style-name="table_al">Geen gebruik maken van door het college aangeboden voorzieningen, waaronder begrepen sociale activering, gericht op arbeidsinschakeling en mee te werken aan een onderzoek naar zijn of haar mogelijkheden tot arbeidsinschakeling (h)</text:p>
                  </table:table-cell>
                  <table:table-cell table:style-name="entry" table:number-rows-spanned="1" table:number-columns-spanned="1">
                    <text:p text:style-name="table_al">100% (wettelijk) gedurende twee maanden (verordening)</text:p>
                  </table:table-cell>
                  <table:table-cell table:style-name="entry" table:number-rows-spanned="1" table:number-columns-spanned="1">
                    <text:p text:style-name="table_al">Niet of in onvoldoende mate gebruik maken van een aangeboden voorziening (3<text:span text:style-name="sup">e</text:span> categorie: 50% gedurende één maand (Don 20%))</text:p>
                    <text:p text:style-name="table_al">Niet meewerken aan onderzoek 2<text:span text:style-name="sup">e</text:span> categorie: 20% gedurende één maand (Don 10%))</text:p>
                    <text:p text:style-name="table_al">Niet of niet tijdig voldoen aan een oproep om in verband met de inschakeling in de arbeid op een aangegeven plaats en tijd te verschijnen (2<text:span text:style-name="sup">e</text:span> categorie: 20% gedurende één maand (Don 10%))</text:p>
                  </table:table-cell>
                </table:table-row>
                <table:table-row table:style-name="row">
                  <table:table-cell table:style-name="entry" table:number-rows-spanned="1" table:number-columns-spanned="1">
                    <text:p text:style-name="table_al">Artikel 55 PW (artikel 14 verordening PW)</text:p>
                  </table:table-cell>
                </table:table-row>
                <table:table-row table:style-name="row">
                  <table:table-cell table:style-name="entry" table:number-rows-spanned="1" table:number-columns-spanned="1">
                    <text:p text:style-name="table_al">Niet nakomen van opgelegde verplichtingen die strekken tot arbeidsinschakeling, dan wel die verband houden met aard en doel van een bepaalde vorm van bijstand of die strekken tot zijn vermindering of beëindiging. Een verplichting kan, op advies van een arts, inhouden het zich onderwerpen aan een noodzakelijke behandeling van medische aard.</text:p>
                  </table:table-cell>
                  <table:table-cell table:style-name="entry" table:number-rows-spanned="1" table:number-columns-spanned="1">
                    <text:p text:style-name="table_al">
                      <text:span text:style-name="nadrukcur">a. 20% gedurende één maand bij verplichtingen die strekken tot arbeidsinschakeling;</text:span>
                    </text:p>
                    <text:p text:style-name="table_al">
                      <text:span text:style-name="nadrukcur">b. 20% gedurende één maand bij verplichtingen die verband houden met aard en doel van een bepaalde vorm van bijstand;</text:span>
                    </text:p>
                    <text:p text:style-name="table_al">
                      <text:span text:style-name="nadrukcur">c. 20% gedurende één maand bij verplichtingen die strekken tot vermindering van de bijstand;</text:span>
                    </text:p>
                    <text:p text:style-name="table_al">
                      <text:span text:style-name="nadrukcur">d. 20% gedurende één maand bij verplichtingen die strekken tot beëindiging van de bijstand.</text:span>
                    </text:p>
                  </table:table-cell>
                  <table:table-cell table:style-name="entry" table:number-rows-spanned="1" table:number-columns-spanned="1">
                    <text:p text:style-name="table_al">Niet expliciet beschreven in de DanDon-verordeningen zodat sanctionering van een 55-verplichting eigenlijk niet mogelijk was.</text:p>
                    <text:p text:style-name="table_al">In de Kol-verordening waren opgenomen:</text:p>
                    <text:p text:style-name="table_al">10% voor niet meewerken aan noodzakelijke betalingen;</text:p>
                    <text:p text:style-name="table_al">20% voor niet eisen van kinder- of partneralimentatie;</text:p>
                    <text:p text:style-name="table_al">20% voor de hiernaast onder b, c en d genoemde verplichtingen</text:p>
                  </table:table-cell>
                </table:table-row>
                <table:table-row table:style-name="row">
                  <table:table-cell table:style-name="entry" table:number-rows-spanned="1" table:number-columns-spanned="1">
                    <text:p text:style-name="table_al">Tekortschietend besef van verantwoordelijkheid (artikel 12 PW)</text:p>
                  </table:table-cell>
                </table:table-row>
                <table:table-row table:style-name="row">
                  <table:table-cell table:style-name="entry" table:number-rows-spanned="1" table:number-columns-spanned="1">
                    <text:p text:style-name="table_al">Betonen van tekortschietend besef van verantwoordelijkheid</text:p>
                  </table:table-cell>
                  <table:table-cell table:style-name="entry" table:number-rows-spanned="1" table:number-columns-spanned="1">
                    <text:p text:style-name="table_al">a.25% gedurende één maand bij een periode korter dan 3 maanden</text:p>
                    <text:p text:style-name="table_al">b.25% gedurende 3 maanden bij een periode van 3 tot 6 maanden</text:p>
                    <text:p text:style-name="table_al">c.25% gedurende 6 maanden bij een periode van 6 maanden of langer</text:p>
                  </table:table-cell>
                  <table:table-cell table:style-name="entry" table:number-rows-spanned="1" table:number-columns-spanned="1">
                    <text:p text:style-name="table_al">a.25% gedurende één maand bij een periode korter dan 3 maanden</text:p>
                    <text:p text:style-name="table_al">b.25% gedurende 3 maanden bij een periode van 3 tot 6 maanden</text:p>
                    <text:p text:style-name="table_al">c.25% gedurende 6 maanden bij een periode van 6 maanden of langer</text:p>
                    <text:p text:style-name="table_al">In Kollum 100% bij bijzondere bijstand</text:p>
                  </table:table-cell>
                </table:table-row>
                <table:table-row table:style-name="row">
                  <table:table-cell table:style-name="entry" table:number-rows-spanned="1" table:number-columns-spanned="1">
                    <text:p text:style-name="table_al">Zeer ernstige misdragingen</text:p>
                  </table:table-cell>
                </table:table-row>
                <table:table-row table:style-name="row">
                  <table:table-cell table:style-name="entry" table:number-rows-spanned="1" table:number-columns-spanned="1">
                    <text:p text:style-name="table_al">Zich niet onthouden van zeer ernstige misdragingen tegenover personen en instanties die zijn belast met de uitvoering van de Participatiewet</text:p>
                  </table:table-cell>
                  <table:table-cell table:style-name="entry" table:number-rows-spanned="1" table:number-columns-spanned="1">
                    <text:p text:style-name="table_al">a.100% van de bijstandsnorm gedurende één maand bij het uitoefenen van fysiek geweld tegen de in het eerste lid genoemde personen;</text:p>
                    <text:p text:style-name="table_al">b.50% van de bijstandsnorm gedurende één maand bij het uitoefenen van fysiek geweld tegen materiële zaken en bij mondelinge of schriftelijke bedreigingen</text:p>
                  </table:table-cell>
                  <table:table-cell table:style-name="entry" table:number-rows-spanned="1" table:number-columns-spanned="1">
                    <text:p text:style-name="table_al">Verbaal geweld: 10% gedurende één maand</text:p>
                    <text:p text:style-name="table_al">Vernieling: 25% gedurende één maand</text:p>
                    <text:p text:style-name="table_al">Bedreiging: 50% gedurende één maand</text:p>
                    <text:p text:style-name="table_al">Mishandeling: 100% gedurende één maand</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
                      Nr. 2497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7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7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2015 Dantumad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70</meta:user-defined>
    <meta:user-defined meta:name="OVERHEIDop.GmbID/DC.identifier">gmb-2015-24970</meta:user-defined>
    <meta:user-defined meta:name="OVERHEID.Gemeente/DC.creator">Dantum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ntumadiel</meta:user-defined>
    <meta:user-defined meta:name="OVERHEIDgvop.Informatietype/DC.type">Verordeningen</meta:user-defined>
    <meta:user-defined meta:name="OVERHEID.Gemeente/DCTERMS.publisher">Dantumadiel</meta:user-defined>
    <meta:user-defined meta:name="OVERHEID.Gemeente/DC.spatial">Dantumadiel</meta:user-defined>
    <meta:user-defined meta:name="OVERHEIDop.versieInformatie"/>
  </office:meta>
</office:document-meta>
</file>