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5 februari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span text:style-name="nadrukcur">Geslachtsnaam en voorletters                  Geboortedatum</text:span>
          </text:p>
            <text:p text:style-name="common-al">Habokjan,E                                                       05 oktober 2013</text:p>
            <text:p text:style-name="common-al">Peryga,K A                                                    26 juli 1987</text:p>
            <text:p text:style-name="common-al">Szeliga,J                                                         05 februari 2012</text:p>
            <text:p text:style-name="common-al">Brecska,R                                                           02 oktober 1974</text:p>
            <text:p text:style-name="common-al">Batu,A B                                                             27 februari 1969</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496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6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6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68</meta:user-defined>
    <meta:user-defined meta:name="OVERHEIDop.GmbID/DC.identifier">gmb-2015-249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