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et milieubeh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R-beoordeling Gronddepot Klein Zwitserland BV, Klein Zwitserland 22 in Gilze</text:span>
          </text:p>
            <text:p text:style-name="common-al">Gronddepot Klein Zwitserland BV is voornemens om een vergunning in het kader van de  Wet algemene bepalingen omgevingsrecht aan te vragen voor de oprichting van een inrichting en activiteiten aan Klein Zwitserland 22 te Gilze . Het voornemen omvat een inrichting voor de op- en overslag van grond, puin en zand, met een omvang van maximaal 195.000 ton per jaar.</text:p>
            <text:p text:style-name="common-al"/>
            <text:p text:style-name="common-al">
            <text:span text:style-name="nadrukvet">Besluit geen m.e.r.-plicht</text:span>
          </text:p>
            <text:p text:style-name="common-al">Ingevolge artikel 7.2 van de Wet milieubeheer en categorie 18.1 van bijlage D van het Besluit milieu-effectrapportage is deze voorgenomen activiteit m.e.r‑beoordelingsplichtig. Dit houdt in dat het college van burgemeester en wethouders van Gilze en Rijen, alvorens de aanvraag omgevingsvergunning in behandeling te nemen, dient te beslissen of er voor de voorgenomen activiteit een MER moet worden opgesteld. Een MER moet worden opgesteld indien sprake is van een activiteit die belangrijke nadelige gevolgen voor het milieu kan hebben. Daarbij dient, aldus artikel 7.17, derde lid van de Wet milieubeheer, rekening te worden gehouden met de in bijlage III bij de EEG-richtlijn milieueffectbeoordeling aangegeven criteria.  Na toetsing van de voorgenomen activiteit hebben burgemeester en wethouders van Gilze en Rijen besloten dat voor deze activiteit geen MER opgesteld hoeft te worden.</text:p>
            <text:p text:style-name="common-al"/>
            <text:p text:style-name="common-al">
            <text:span text:style-name="nadrukvet">Besluit ligt ter inzage</text:span>
          </text:p>
            <text:p text:style-name="common-al">Het besluit en bijbehorende stukken liggen vanaf 26 maart 2015 tot en met 6 mei 2015 (gedurende zes weken) ter inzage in het gemeentehuis te Rijen. Het besluit en bijbehorende stukken zijn op afspraak tijdens werkdagen in te zien. Hiervoor kunt u bellen met het klantcontactcentrum, te bereiken via telefoonnummer 14 061.</text:p>
            <text:p text:style-name="common-al"/>
            <text:p text:style-name="common-al">
            <text:span text:style-name="nadrukvet">Geen direct bezwaar en beroep mogelijk</text:span>
          </text:p>
            <text:p text:style-name="common-al">Op grond van artikel 6.3 van de Algemene wet bestuursrecht wordt deze beoordeling beschouwd als een voorbereidingsbesluit, waartegen geen direct bezwaar of beroep open staat. U kunt uw bezwaren tegen dit m.e.r.-beoordelingsbesluit te zijner tijd kenbaar maken in de procedures van het uiteindelijke besluit, te weten de (omgevings)vergunning in het kader van de Wet algemene bepalingen omgevingsrech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24964</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964</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964</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t milieubeh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4964</meta:user-defined>
    <meta:user-defined meta:name="OVERHEIDop.GmbID/DC.identifier">gmb-2015-24964</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TA 18</meta:user-defined>
    <meta:user-defined meta:name="OVERHEIDop.woonplaats">Gilze</meta:user-defined>
    <meta:user-defined meta:name="OVERHEIDop.straatnaam">Klein Zwitserland</meta:user-defined>
    <meta:user-defined meta:name="OVERHEID.Gemeente/OVERHEID.authority">Gilze en Rijen</meta:user-defined>
    <meta:user-defined meta:name="OVERHEIDgvop.Informatietype/DC.type">Beschikkingen | aanvraag</meta:user-defined>
    <meta:user-defined meta:name="OVERHEID.Gemeente/DCTERMS.publisher">Gilze en Rijen</meta:user-defined>
    <meta:user-defined meta:name="OVERHEID.EPSG28992/DC.spatial">123933 396077</meta:user-defined>
    <meta:user-defined meta:name="OVERHEIDop.versieInformatie"/>
  </office:meta>
</office:document-meta>
</file>