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. </text:p>
            <text:p text:style-name="common-al">
            <text:span text:style-name="nadrukvet">-   Lemmerstraat 55 8244 DJ  </text:span> L20150094</text:p>
            <text:p text:style-name="common-al">    Veranderen van een uitrit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2495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51</meta:user-defined>
    <meta:user-defined meta:name="OVERHEIDop.GmbID/DC.identifier">gmb-2015-24951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4DJ 55</meta:user-defined>
    <meta:user-defined meta:name="OVERHEIDop.woonplaats">Lelystad</meta:user-defined>
    <meta:user-defined meta:name="OVERHEIDop.straatnaam">Lemmerstraat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3-25</meta:user-defined>
    <meta:user-defined meta:name="OVERHEID.EPSG28992/DC.spatial">156828 501093</meta:user-defined>
    <meta:user-defined meta:name="OVERHEIDop.versieInformatie"/>
  </office:meta>
</office:document-meta>
</file>