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mmer Werf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59</text:p>
            <text:p text:style-name="common-al">Datum ontvangst : 12 maart 2015</text:p>
            <text:p text:style-name="common-al">Activiteiten : plaatsen reclame</text:p>
            <text:p text:style-name="common-al">Plaatselijk bekend : Timmer Werf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2494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4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4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mmer Werf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49</meta:user-defined>
    <meta:user-defined meta:name="OVERHEIDop.GmbID/DC.identifier">gmb-2015-24949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llevoetsluis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3-12</meta:user-defined>
    <meta:user-defined meta:name="OVERHEID.EPSG28992/DC.spatial">68395 427328</meta:user-defined>
    <meta:user-defined meta:name="OVERHEIDop.versieInformatie"/>
  </office:meta>
</office:document-meta>
</file>