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Lang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5 maart 2015 het navolgende instemmingsbesluit hebben verleend. Het besluit is op 25 maart verzonden aan de aanvragers.</text:p>
            <text:p text:style-name="common-al">•Eurofiber Nederland B.V., Langelaan, zaaknummer 491124.</text:p>
            <text:p text:style-name="common-al">Om werkzaamheden aan het telecommunicatienetwerk te verrichten.</text:p>
            <text:p text:style-name="tussenkopcur">
            <text:span text:style-name="nadrukvet">Inzagetermijn</text:span>
          </text:p>
            <text:p text:style-name="common-al">Met ingang van 25 maart 2015 tot en met 6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49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Lang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29</meta:user-defined>
    <meta:user-defined meta:name="OVERHEIDop.GmbID/DC.identifier">gmb-2015-2492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Lange 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52 448968</meta:user-defined>
    <meta:user-defined meta:name="OVERHEIDop.versieInformatie"/>
  </office:meta>
</office:document-meta>
</file>