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iet Heinlaan 64C, 9675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7/03/2015, bouwen carport, Piet Heinlaan 64C, 9675 AZ Winschoten; </text:p>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Bezwaarschriftenprocedure </text:p>
            <text:p text:style-name="last-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text:span>
            <text:span text:style-name="datum">25-03-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491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1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1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iet Heinlaan 64C, 9675 AZ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18</meta:user-defined>
    <meta:user-defined meta:name="OVERHEIDop.GmbID/DC.identifier">gmb-2015-2491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AZ 64c</meta:user-defined>
    <meta:user-defined meta:name="OVERHEIDop.woonplaats">Winschoten</meta:user-defined>
    <meta:user-defined meta:name="OVERHEIDop.straatnaam">Piet Hei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32 575080</meta:user-defined>
    <meta:user-defined meta:name="OVERHEIDop.versieInformatie"/>
  </office:meta>
</office:document-meta>
</file>