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Gildenring 5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text:span>
            <text:span text:style-name="nadrukvet">5-03-2015</text:span>
          </text:p>
            <text:p text:style-name="common-al">Activiteit: het bouwen van een dakkapel</text:p>
            <text:p text:style-name="common-al">WABO-nummer: OV 2015040 </text:p>
            <text:p text:style-name="common-al">Bestuursorgaan: college van burgemeester en wethouders </text:p>
            <text:p text:style-name="common-al">Datum verzending besluit: 23-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491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1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1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Gildenring 5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13</meta:user-defined>
    <meta:user-defined meta:name="OVERHEIDop.GmbID/DC.identifier">gmb-2015-2491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JG 52</meta:user-defined>
    <meta:user-defined meta:name="OVERHEIDop.woonplaats">Bunnik</meta:user-defined>
    <meta:user-defined meta:name="OVERHEIDop.straatnaam">Gildenrin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319 453716</meta:user-defined>
    <meta:user-defined meta:name="OVERHEIDop.versieInformatie"/>
  </office:meta>
</office:document-meta>
</file>