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ebruik van een perceel grond aan de Boekelerweg als modelvliegveld,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text:span text:style-name="nadrukvet"> </text:span>Alkmaar maken bekend dat door burgemeester en wethouders van de voormalige gemeente Schermer op 22 december 2014 een omgevingsvergunning verleend is voor het gebruik van een perceel grond aan de Boekelerweg als modelvliegveld.</text:p>
            <text:p text:style-name="common-al"/>
            <text:p text:style-name="common-al">De omgevingsvergunning biedt een juridische regeling op basis waarvan het mogelijk wordt een perceel grond kadastraal aangeduid als Schermer, sectie A nummer 181 (gedeeltelijk) te gebruiken als modelvliegveld.</text:p>
            <text:p text:style-name="common-al"/>
            <text:p text:style-name="common-al">De verleende vergunning  met bijbehorende stukken ligt vanaf  14 januari 2015 gedurende zes weken ter inzage. De stukken kunnen ingezien worden op het Stadskantoor, Mallegatsplein 10 in Alkmaar. De stukken zijn eveneens te  raadplegen  via  de  website  van  de  gemeente  Alkmaar (www.alkmaar.nl) en op www.ruimtelijkeplannen.nl. </text:p>
            <text:p text:style-name="common-al"/>
            <text:p text:style-name="common-al">
            <text:span text:style-name="nadrukvet">Beroep</text:span>
          </text:p>
            <text:p text:style-name="common-al">Vanaf 14 januari 2015 kunnen belanghebbenden, gedurende 6 weken beroep instellen tegen het besluit.</text:p>
            <text:p text:style-name="common-al">Het beroepschrift kunt u richten aan de rechtbank Noord-Holland, afdeling Bestuursrecht, Postbus 1621, 2003 BR Haarlem.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text:p>
            <text:p text:style-name="common-al"/>
            <text:p text:style-name="common-al">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Noord Holland, afdeling Bestuursrecht, Postbus 1621, 2003 BR Haarlem. </text:p>
            <text:p text:style-name="common-al"/>
            <text:p text:style-name="last-al">Burgemeester en wethouders van Alkm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491</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1</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1</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bruik van een perceel grond aan de Boekelerweg als modelvliegvel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491</meta:user-defined>
    <meta:user-defined meta:name="OVERHEIDop.GmbID/DC.identifier">gmb-2015-2491</meta:user-defined>
    <meta:user-defined meta:name="OVERHEID.Gemeente/DC.creator">Alkmaar</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PZ 18</meta:user-defined>
    <meta:user-defined meta:name="OVERHEIDop.woonplaats">Alkmaar</meta:user-defined>
    <meta:user-defined meta:name="OVERHEIDop.straatnaam">Boekelerme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op.externeBijlage">exb-2015-716</meta:user-defined>
    <meta:user-defined meta:name="OVERHEIDop.externeBijlage">exb-2015-717</meta:user-defined>
    <meta:user-defined meta:name="OVERHEIDop.externeBijlage">exb-2015-718</meta:user-defined>
    <meta:user-defined meta:name="OVERHEIDop.externeBijlage">exb-2015-719</meta:user-defined>
    <meta:user-defined meta:name="OVERHEIDop.externeBijlage">exb-2015-720</meta:user-defined>
    <meta:user-defined meta:name="OVERHEIDop.externeBijlage">exb-2015-721</meta:user-defined>
    <meta:user-defined meta:name="OVERHEIDop.externeBijlage">exb-2015-722</meta:user-defined>
    <meta:user-defined meta:name="OVERHEIDop.externeBijlage">exb-2015-723</meta:user-defined>
    <meta:user-defined meta:name="OVERHEIDop.externeBijlage">exb-2015-724</meta:user-defined>
    <meta:user-defined meta:name="OVERHEIDop.externeBijlage">exb-2015-725</meta:user-defined>
    <meta:user-defined meta:name="OVERHEIDop.externeBijlage">exb-2015-726</meta:user-defined>
    <meta:user-defined meta:name="OVERHEIDop.externeBijlage">exb-2015-727</meta:user-defined>
    <meta:user-defined meta:name="OVERHEIDop.externeBijlage">exb-2015-728</meta:user-defined>
    <meta:user-defined meta:name="OVERHEID.EPSG28992/DC.spatial">111553 512145</meta:user-defined>
    <meta:user-defined meta:name="OVERHEIDop.versieInformatie"/>
  </office:meta>
</office:document-meta>
</file>