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(ter voldoening aan het bepaalde in artikel 3.8 Wabo)Hoofdweg 127, 9681 AC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/03/2015, tijdelijk plaatsen woonunit, Hoofdweg 127, 9681 AC Midwolda;</text:p>
            <text:p text:style-name="common-al">De aanvragen wordt gepubliceerd om een ieder vroegtijdig op de hoogte te stellen. Het inbrengen van bezwaren is op dit moment niet mogelijk. </text:p>
            <text:p text:style-name="common-al">Ter inzagelegging algemeen</text:p>
            <text:p text:style-name="last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</text:span>
            <text:span text:style-name="datum">25-03-2015</text:span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4907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0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907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(ter voldoening aan het bepaalde in artikel 3.8 Wabo)Hoofdweg 127, 9681 AC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907</meta:user-defined>
    <meta:user-defined meta:name="OVERHEIDop.GmbID/DC.identifier">gmb-2015-2490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1AC 129</meta:user-defined>
    <meta:user-defined meta:name="OVERHEIDop.woonplaats">Midwolda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368 579864</meta:user-defined>
    <meta:user-defined meta:name="OVERHEIDop.versieInformatie"/>
  </office:meta>
</office:document-meta>
</file>