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13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8 maart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andurdreef 5-5,</text:span> het bouwen van een bouwwerk (het plaatsen van een dakkapel)(19821-2015)</text:p>
              </text:list-item>
              <text:list-item text:style-override="id1-3-2-1-1-3-2">
                <text:number>2.</text:number>
                <text:p text:style-name="al">
                <text:span text:style-name="nadrukvet">Weerdingerstraat 169, </text:span>het handelen in strijd met regels ruimtelijke ordening (het wijzigen van een bestemmingsplan het vergroten van een woning)( 19820-2015)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  <text:span text:style-name="nadrukcur"/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Voeghoutenstraat 170, </text:span>het bouwen van een bouwwerk (het wijzigen van een voorgevel)(18841-2015)</text:p>
              </text:list-item>
            </text:list>
            <text:p text:style-name="common-al">
            <text:span text:style-name="nadrukvet">
              <text:span text:style-name="nadrukcur">Nieuw-Weerdinge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Herenlandweg 28, </text:span>het bouwen van een bouwwerk, uitvoeren van werk of werkzaamheden, handelen in strijd met regels ruimtelijke ordening (realiseren graan-ontvangstlocatie  middels weegbrug en aanleg van erfverharding en keerwand)(20181-2015)<text:span text:style-name="nadrukvet"/></text:p>
              </text:list-item>
            </text:list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Europaweg 195A,</text:span> het bouwen van een bouwwerk en het handelen in strijd met regels ruimtelijke ordening (het wijzigen van gevels en dak)(19562-2015)  </text:p>
              </text:list-item>
            </text:list>
            <text:p text:style-name="last-al">Het is niet mogelijk bezwaar te maken ten aanzien van de ingekomen aanvragen<text:span text:style-name="nadrukvet"><text:span text:style-name="nadrukcur"/>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490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0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0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4902</meta:user-defined>
    <meta:user-defined meta:name="OVERHEIDop.GmbID/DC.identifier">gmb-2015-24902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mmen</meta:user-defined>
    <meta:user-defined meta:name="OVERHEIDop.straatnaam">Sandurdreef</meta:user-defined>
    <meta:user-defined meta:name="OVERHEID.PostcodeHuisnummer/OVERHEIDop.postcodeHuisnummer">7822BH 169</meta:user-defined>
    <meta:user-defined meta:name="OVERHEIDop.woonplaats">Emmen</meta:user-defined>
    <meta:user-defined meta:name="OVERHEIDop.straatnaam">Weerdingerstraat</meta:user-defined>
    <meta:user-defined meta:name="OVERHEID.PostcodeHuisnummer/OVERHEIDop.postcodeHuisnummer">7891LH 170</meta:user-defined>
    <meta:user-defined meta:name="OVERHEIDop.woonplaats">Klazienaveen</meta:user-defined>
    <meta:user-defined meta:name="OVERHEIDop.straatnaam">Voeghoutenstraat</meta:user-defined>
    <meta:user-defined meta:name="OVERHEID.PostcodeHuisnummer/OVERHEIDop.postcodeHuisnummer">7831TS 28</meta:user-defined>
    <meta:user-defined meta:name="OVERHEIDop.woonplaats">Nieuw-Weerdinge</meta:user-defined>
    <meta:user-defined meta:name="OVERHEIDop.straatnaam">Herenlandweg</meta:user-defined>
    <meta:user-defined meta:name="OVERHEID.PostcodeHuisnummer/OVERHEIDop.postcodeHuisnummer">7766AG 193a</meta:user-defined>
    <meta:user-defined meta:name="OVERHEIDop.woonplaats">Nieuw-Schoonebeek</meta:user-defined>
    <meta:user-defined meta:name="OVERHEIDop.straatnaam">Europaweg|r:N863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3-23</meta:user-defined>
    <meta:user-defined meta:name="xs:date/OVERHEIDop.einddatum">2015-03-26</meta:user-defined>
    <meta:user-defined meta:name="OVERHEID.EPSG28992/DC.spatial">257555 528003</meta:user-defined>
    <meta:user-defined meta:name="OVERHEID.EPSG28992/DC.spatial">257558 537182</meta:user-defined>
    <meta:user-defined meta:name="OVERHEID.EPSG28992/DC.spatial">263537 527077</meta:user-defined>
    <meta:user-defined meta:name="OVERHEID.EPSG28992/DC.spatial">266400 543236</meta:user-defined>
    <meta:user-defined meta:name="OVERHEID.EPSG28992/DC.spatial">264280 518578</meta:user-defined>
    <meta:user-defined meta:name="OVERHEIDop.versieInformatie"/>
  </office:meta>
</office:document-meta>
</file>