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luit (reguliere procedure) voor de verbouw/vergroten schuur (koetshuis) op het perceel Van Sminiaweg 87 te Ald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 onder 2º Wabo lid 1 een omgevingsvergunning te verlenen voor:</text:p>
            <text:p text:style-name="common-al"/>
            <text:p text:style-name="common-al">Verbouw/vergroten schuur (koetshuis) </text:p>
            <text:p text:style-name="common-al">Van Sminiaweg 87 te Aldtsjerk</text:p>
            <text:p text:style-name="common-al">Olo: 1636777</text:p>
            <text:p text:style-name="common-al">
            <text:span text:style-name="nadrukvet">             </text:span>
          </text:p>
            <text:p text:style-name="common-al">Het plan ligt met ingang van  25 maart 2015 gedurende twee weken ter inzage bij de publieksbalie Bouwen en Wenjen.</text:p>
            <text:p text:style-name="common-al"/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24900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900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900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(reguliere procedure) voor de verbouw/vergroten schuur (koetshuis) op het perceel Van Sminiaweg 87 te Ald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900</meta:user-defined>
    <meta:user-defined meta:name="OVERHEIDop.GmbID/DC.identifier">gmb-2015-24900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4KG 91</meta:user-defined>
    <meta:user-defined meta:name="OVERHEIDop.woonplaats">Aldtsjerk</meta:user-defined>
    <meta:user-defined meta:name="OVERHEIDop.straatnaam">Van Sminia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88318 586661</meta:user-defined>
    <meta:user-defined meta:name="OVERHEIDop.versieInformatie"/>
  </office:meta>
</office:document-meta>
</file>