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Waterstaete 10, 2136 LG, vlaggenmast plaatsen, 23-12-2014, 2014-00340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9</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Waterstaete 10, 2136 LG, vlaggenmast plaatsen, 23-12-2014, 2014-00340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249</meta:user-defined>
    <meta:user-defined meta:name="OVERHEIDop.GmbID/DC.identifier">gmb-2015-2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51307 457608</meta:user-defined>
    <meta:user-defined meta:name="OVERHEIDop.versieInformatie"/>
  </office:meta>
</office:document-meta>
</file>