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Achterstraat 9, 9693 C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/03/2015, ombouwen horecapand tot twee appartementen, Achterstraat 9, 9693 CX Bad Nieuweschans;</text:p>
            <text:p text:style-name="common-al">De aanvragen wordt gepubliceerd om een ieder vroegtijdig op de hoogte te stellen. Het inbrengen van bezwaren is op dit moment niet mogelijk. </text:p>
            <text:p text:style-name="common-al">Ter inzagelegging algemeen</text:p>
            <text:p text:style-name="last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89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Achterstraat 9, 9693 CX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98</meta:user-defined>
    <meta:user-defined meta:name="OVERHEIDop.GmbID/DC.identifier">gmb-2015-2489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CV 4</meta:user-defined>
    <meta:user-defined meta:name="OVERHEIDop.woonplaats">Bad Nieuweschans</meta:user-defined>
    <meta:user-defined meta:name="OVERHEIDop.straatnaam">Kr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26 578559</meta:user-defined>
    <meta:user-defined meta:name="OVERHEIDop.versieInformatie"/>
  </office:meta>
</office:document-meta>
</file>