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TRAAT 13-15 WESTKAPELLE, GRONDEXPLOITATIEOVEREENKOMST</text:p>
      <text:section text:name="zakelijke-mededeling_id1-3-2" text:style-name="zakelijke-mededeling">
        <text:section text:name="zakelijke-mededeling-tekst_id1-3-2-1" text:style-name="zakelijke-mededeling-tekst">
          <text:section text:name="tekst_id1-3-2-1-1" text:style-name="tekst">
            <text:p text:style-name="last-al">Op grond van artikel 6.24 lid 3 van de Wet ruimtelijke ordening en artikel 6.2.12 van het Besluit ruimtelijke ordening maken wij bekend dat wij op 17 maart 2015 een overeenkomst zijn aangegaan over grondexploitatie met M. Lievense. De overeenkomst heeft betrekking op het inpandig verbouwen van een leegstaand kerkgebouw tot woning met bijbehorende berging/garage op het perceel Noordstraat 13-15, 4361 BK in Westkapelle, kadastraal bekend als gemeente Veere, kaart Westkapelle, sectie B, nummer 4050. De zakelijke beschrijving van de inhoud van deze overeenkomst ligt van 26 maart t/m 6 mei 2015 ter inzage op het gemeentehuis. Mocht u nog vragen hebben, dan kunt u contact opnemen met Geert Francke, tel. 0118 555 229 of mail naar g.francke@veer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2489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9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9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TRAAT 13-15 WESTKAPELLE, GRONDEXPLOITATIEOVEREENKOM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97</meta:user-defined>
    <meta:user-defined meta:name="OVERHEIDop.GmbID/DC.identifier">gmb-2015-24897</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1BK 13</meta:user-defined>
    <meta:user-defined meta:name="OVERHEIDop.woonplaats">Westkapelle</meta:user-defined>
    <meta:user-defined meta:name="OVERHEIDop.straatnaam">Noordstraat</meta:user-defined>
    <meta:user-defined meta:name="OVERHEID.Gemeente/OVERHEID.authority">Veere</meta:user-defined>
    <meta:user-defined meta:name="OVERHEIDgvop.Informatietype/DC.type">Beschikkingen | aanvraag</meta:user-defined>
    <meta:user-defined meta:name="OVERHEID.Gemeente/DCTERMS.publisher">Veere</meta:user-defined>
    <meta:user-defined meta:name="xs:date/OVERHEIDop.startdatum">2015-03-25</meta:user-defined>
    <meta:user-defined meta:name="xs:date/OVERHEIDop.einddatum">2015-04-30</meta:user-defined>
    <meta:user-defined meta:name="OVERHEID.EPSG28992/DC.spatial">19924 395119</meta:user-defined>
    <meta:user-defined meta:name="OVERHEIDop.versieInformatie"/>
  </office:meta>
</office:document-meta>
</file>