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 (ter voldoening aan het bepaalde in artikel 3.8 Wabo)Hoofdstraat 25, 9693 AC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6/03/2015, plaatsen lichtbakken (reclame), Hoofdstraat 25, 9693 AC Bad Nieuweschans;</text:p>
            <text:p text:style-name="common-al"/>
            <text:p text:style-name="common-al">De aanvragen wordt gepubliceerd om een ieder vroegtijdig op de hoogte te stellen. Het inbrengen van bezwaren is op dit moment niet mogelijk. </text:p>
            <text:p text:style-name="common-al"/>
            <text:p text:style-name="common-al">Ter inzagelegging algemeen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Winschoten</text:span>
            <text:span text:style-name="datum">25-03-2015</text:span>
          </text:p>
          </text:section>
          <text:section text:name="ondertekening_id1-3-2-2-2">
            <text:p><text:span text:style-name="functie"/></text:p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24895</text:span><text:line-break/><text:date style:data-style-name="dag" text:fixed="true" text:date-value="2015-03-25"/><text:line-break/><text:date style:data-style-name="jaar" text:fixed="true" text:date-value="2015-03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895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4895</text:span><text:date style:data-style-name="nicedate" text:fixed="true" text:date-value="201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 (ter voldoening aan het bepaalde in artikel 3.8 Wabo)Hoofdstraat 25, 9693 AC Bad Nieuweschan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5</meta:user-defined>
    <meta:user-defined meta:name="OVERHEIDop.publicationIssue">24895</meta:user-defined>
    <meta:user-defined meta:name="OVERHEIDop.GmbID/DC.identifier">gmb-2015-24895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93AC 25</meta:user-defined>
    <meta:user-defined meta:name="OVERHEIDop.woonplaats">Bad Nieuweschans</meta:user-defined>
    <meta:user-defined meta:name="OVERHEIDop.straatnaam">Hoofdstraat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76613 578786</meta:user-defined>
    <meta:user-defined meta:name="OVERHEIDop.versieInformatie"/>
  </office:meta>
</office:document-meta>
</file>