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REGULIER WAAROP CRISES EN HERSTELWET VAN TOEPASSING IS: Gildemeestersplein 1</text:p>
      <text:section text:name="zakelijke-mededeling_id1-3-2" text:style-name="zakelijke-mededeling">
        <text:section text:name="zakelijke-mededeling-tekst_id1-3-2-1" text:style-name="zakelijke-mededeling-tekst">
          <text:section text:name="tekst_id1-3-2-1-1" text:style-name="tekst">
            <text:p text:style-name="common-al">Op onderstaande beschikkingen is afdeling 2 van hoofdstuk 1 van de Crises- en herstelwet van toepassing.</text:p>
            <text:p text:style-name="tussenkopcur">
            <text:span text:style-name="nadrukvet">Locatie: Gildemeestersplein 1</text:span>
          </text:p>
            <text:p text:style-name="common-al">Omschrijving: herbestemmen Rijkswaterstaattoren naar woonbestemming (studentenhuisvesting)</text:p>
            <text:p text:style-name="common-al">Dossiernr. 141201101</text:p>
            <text:p text:style-name="common-al">Datum besluit: 19 maart 2015</text:p>
            <text:p text:style-name="tussenkopcur">
            <text:span text:style-name="nadrukvet">BESLUIT WET GELUIDHINDER</text:span>
          </text:p>
            <text:p text:style-name="common-al">Verzoek hogere grenswaarde Wet geluidhinder in het kader van een aanvraag omgevingsvergunning voor een planologische afwijking. De planologische afwijking voorziet in het realiseren van woningen (studentenhuisvesting) in een voormalig kantoorgebouw.</text:p>
            <text:p text:style-name="common-al">Burgemeester en wethouders zijn voornemens om voor deze het realiseren van woningen (studentenhuisvesting) in een voormalig kantoorgebouw op grond van de Wet geluidhinder een hogere waarde voor de ten hoogst toelaatbare geluidsbelasting op de gevel vanwege wegverkeer dan de voorkeursgrenswaarde vast te stellen. Dossiernummer: 141201654.</text:p>
            <text:p text:style-name="common-al">Op dit besluit is afdeling 2 van hoofdstuk 1 van de Crisis- en herstelwet van toepassing. Dit betekent dat belanghebbenden in hun beroepschrift moeten aangeven welke bezwaren zij hebben tegen het besluit. Na afloop van de beroepstermijn kunnen geen nieuwe beroepsgronden worden aangevoerd.</text:p>
            <text:p text:style-name="common-al">Vermeld in het beroepschrift dat de Crisis- en herstelwet van toepassing is.</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4889</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89</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889</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REGULIER WAAROP CRISES EN HERSTELWET VAN TOEPASSING IS: Gildemeestersplei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889</meta:user-defined>
    <meta:user-defined meta:name="OVERHEIDop.GmbID/DC.identifier">gmb-2015-24889</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LL 1</meta:user-defined>
    <meta:user-defined meta:name="OVERHEIDop.woonplaats">Arnhem</meta:user-defined>
    <meta:user-defined meta:name="OVERHEIDop.straatnaam">Gildemeester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931 444196</meta:user-defined>
    <meta:user-defined meta:name="OVERHEIDop.versieInformatie"/>
  </office:meta>
</office:document-meta>
</file>