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Izaäk Ever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</text:p>
            <text:p text:style-name="common-al">
            <text:span text:style-name="nadrukvet">Locatie: Izaäk Evertslaan</text:span>
          </text:p>
            <text:p text:style-name="common-al">Datum: 20 september 2015</text:p>
            <text:p text:style-name="common-al">Tijd: van 11:00 uur tot 18:00 uur</text:p>
            <text:p text:style-name="common-al">Dossiernummer: 2015-03-011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488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Izaäk Evert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88</meta:user-defined>
    <meta:user-defined meta:name="OVERHEIDop.GmbID/DC.identifier">gmb-2015-2488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JK 56</meta:user-defined>
    <meta:user-defined meta:name="OVERHEIDop.woonplaats">Arnhem</meta:user-defined>
    <meta:user-defined meta:name="OVERHEIDop.straatnaam">Izaäk Evert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0</meta:user-defined>
    <meta:user-defined meta:name="xs:date/OVERHEIDop.einddatum">2015-09-20</meta:user-defined>
    <meta:user-defined meta:name="OVERHEID.EPSG28992/DC.spatial">189694 444947</meta:user-defined>
    <meta:user-defined meta:name="OVERHEIDop.versieInformatie"/>
  </office:meta>
</office:document-meta>
</file>