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(ter voldoening aan het bepaalde in artikel 3.8 Wabo)Kloosterlaan 136, 9675 J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/03/2015, gewijzigd situeren woning, Kloosterlaan 136, 9675 JP Winschoten;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legging algemeen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</text:span>
            <text:span text:style-name="datum">25-03-2015</text:span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488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8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8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(ter voldoening aan het bepaalde in artikel 3.8 Wabo)Kloosterlaan 136, 9675 JP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87</meta:user-defined>
    <meta:user-defined meta:name="OVERHEIDop.GmbID/DC.identifier">gmb-2015-2488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JP 136</meta:user-defined>
    <meta:user-defined meta:name="OVERHEIDop.woonplaats">Winschoten</meta:user-defined>
    <meta:user-defined meta:name="OVERHEIDop.straatnaam">Klooster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241 576039</meta:user-defined>
    <meta:user-defined meta:name="OVERHEIDop.versieInformatie"/>
  </office:meta>
</office:document-meta>
</file>