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sjerkepaed 14 te 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4 te Garyp</text:p>
            <text:p text:style-name="common-al">Z-HZ_WABO-2015-0237    Olo: 1686723</text:p>
            <text:p text:style-name="common-al">kappen bomen</text:p>
            <text:p text:style-name="common-al"/>
            <text:p text:style-name="common-al">Datum ontvangst: 03 maart 2015</text:p>
            <text:p text:style-name="common-al">Datum besluit: 17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8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8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8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sjerkepaed 14 te 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85</meta:user-defined>
    <meta:user-defined meta:name="OVERHEIDop.GmbID/DC.identifier">gmb-2015-2488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S 14</meta:user-defined>
    <meta:user-defined meta:name="OVERHEIDop.woonplaats">Garyp</meta:user-defined>
    <meta:user-defined meta:name="OVERHEIDop.straatnaam">Tsjerke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784 575710</meta:user-defined>
    <meta:user-defined meta:name="OVERHEIDop.versieInformatie"/>
  </office:meta>
</office:document-meta>
</file>