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Za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oogte 80 festival 2015</text:p>
            <text:p text:style-name="common-al">
            <text:span text:style-name="nadrukvet">Locatie: Zaslaan</text:span>
          </text:p>
            <text:p text:style-name="common-al">Datum: 14 mei 2015 t/m 17 mei 2015</text:p>
            <text:p text:style-name="common-al">Tijd: 12:00 uur - 01:00 uur</text:p>
            <text:p text:style-name="common-al">Dossiernummer: 2015-03-0118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488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Za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84</meta:user-defined>
    <meta:user-defined meta:name="OVERHEIDop.GmbID/DC.identifier">gmb-2015-2488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GB 33</meta:user-defined>
    <meta:user-defined meta:name="OVERHEIDop.woonplaats">Arnhem</meta:user-defined>
    <meta:user-defined meta:name="OVERHEIDop.straatnaam">Za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14</meta:user-defined>
    <meta:user-defined meta:name="xs:date/OVERHEIDop.einddatum">2015-05-17</meta:user-defined>
    <meta:user-defined meta:name="OVERHEID.EPSG28992/DC.spatial">192840 446242</meta:user-defined>
    <meta:user-defined meta:name="OVERHEIDop.versieInformatie"/>
  </office:meta>
</office:document-meta>
</file>