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ortdag Pabo HAN </text:p>
            <text:p text:style-name="common-al">
            <text:span text:style-name="nadrukvet">Locatie: Park Presikhaaf</text:span>
          </text:p>
            <text:p text:style-name="common-al">Datum: 3 juni 2015</text:p>
            <text:p text:style-name="common-al">Tijd: Van 09:00 uur t/m 13:00 uur </text:p>
            <text:p text:style-name="common-al">Dossiernummer: 2015-03-0119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488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8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8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82</meta:user-defined>
    <meta:user-defined meta:name="OVERHEIDop.GmbID/DC.identifier">gmb-2015-24882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3</meta:user-defined>
    <meta:user-defined meta:name="xs:date/OVERHEIDop.einddatum">2015-06-03</meta:user-defined>
    <meta:user-defined meta:name="OVERHEID.EPSG28992/DC.spatial">193417 444448</meta:user-defined>
    <meta:user-defined meta:name="OVERHEIDop.versieInformatie"/>
  </office:meta>
</office:document-meta>
</file>