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onnikenweg 3 te Burgum kappen van 6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nikenweg 3 te Burgum</text:p>
            <text:p text:style-name="common-al">Z-HZ_WABO-2015-0338    Olo: 1714292</text:p>
            <text:p text:style-name="common-al">kappen van 6 populieren</text:p>
            <text:p text:style-name="common-al"/>
            <text:p text:style-name="last-al">Datum ontvangst: 20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88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8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8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onnikenweg 3 te Burgum kappen van 6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81</meta:user-defined>
    <meta:user-defined meta:name="OVERHEIDop.GmbID/DC.identifier">gmb-2015-2488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B 3</meta:user-defined>
    <meta:user-defined meta:name="OVERHEIDop.woonplaats">Burgum</meta:user-defined>
    <meta:user-defined meta:name="OVERHEIDop.straatnaam">Monnik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007 578500</meta:user-defined>
    <meta:user-defined meta:name="OVERHEIDop.versieInformatie"/>
  </office:meta>
</office:document-meta>
</file>