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ijpskerke, Middelburgseweg 9,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van de gemeente Veere hebben een ambtshalve wijziging opgesteld van Oliehandel Dekker gelegen aan de Middelburgseweg 9 te Grijpskerke. De aanvraag heeft betrekking op het ambtshalve voorschriften te wijzigen op grond van artikel 2.31 lid 2 onder b, Wet algemene bepalingen omgevingsrecht (verder: Wabo) van de omgevingsvergunning. Zij willen de omgevingsvergunning verlenen met voorschriften ter bescherming van het milieu.</text:p>
            <text:p text:style-name="common-al">De ontwerpvergunning ligt ter inzage vanaf 26 maart tot en met 7 mei 2015 bij de publieksbalie van de gemeente Terneuzen, Stadhuisplein 1 in Terneuzen van maandag tot en met vrijdag van 12.00 tot 16.30 uur en/of gedurende openingstijden bij de Centrale Publieksbalie van het gemeentehuis, Traverse 1 in Domburg. </text:p>
            <text:p text:style-name="common-al">De openingstijden van de balie zijn: </text:p>
            <text:p text:style-name="common-al">maandag t/m woensdag 	9.00 tot 17.00 uur</text:p>
            <text:p text:style-name="common-al">donderdag 			9.00 tot 20.00 uur </text:p>
            <text:p text:style-name="common-al">vrijdag				9.00 tot 12.00 uur.</text:p>
            <text:p text:style-name="common-al">Een ieder kan tot en met 7 mei 2015,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J. Schelfhout, tel. 0115-745170 van RUD Zeeland.</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2488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8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8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ijpskerke, Middelburgseweg 9,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80</meta:user-defined>
    <meta:user-defined meta:name="OVERHEIDop.GmbID/DC.identifier">gmb-2015-24880</meta:user-defined>
    <meta:user-defined meta:name="OVERHEID.Gemeente/DC.creator">Veere</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4TB 9</meta:user-defined>
    <meta:user-defined meta:name="OVERHEIDop.woonplaats">Grijpskerke</meta:user-defined>
    <meta:user-defined meta:name="OVERHEIDop.straatnaam">Middelburgse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3-25</meta:user-defined>
    <meta:user-defined meta:name="xs:date/OVERHEIDop.einddatum">2015-04-30</meta:user-defined>
    <meta:user-defined meta:name="OVERHEID.EPSG28992/DC.spatial">28863 394002</meta:user-defined>
    <meta:user-defined meta:name="OVERHEIDop.versieInformatie"/>
  </office:meta>
</office:document-meta>
</file>