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Westfriese folklore (Westfriese markt) op 10 donderdagen van 2 juli tot en met 3 september 2015.</text:p>
            <text:p text:style-name="common-al"/>
            <text:p text:style-name="common-al">Locatie: Schagen, Markt, Gedempte Gracht, Nieuwe Laagzijde, Nieuwstraat.</text:p>
            <text:p text:style-name="common-al"/>
            <text:p text:style-name="common-al">Verzonden: 6 januari 201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 (plaats en datum);</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88</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88</meta:user-defined>
    <meta:user-defined meta:name="OVERHEIDop.GmbID/DC.identifier">gmb-2015-248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xs:date/OVERHEIDop.startdatum">2015-01-08</meta:user-defined>
    <meta:user-defined meta:name="OVERHEID.EPSG28992/DC.spatial">115186 533413</meta:user-defined>
    <meta:user-defined meta:name="OVERHEIDop.versieInformatie"/>
  </office:meta>
</office:document-meta>
</file>