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ichelkamp 35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chelkamp 35 te Burgum</text:p>
            <text:p text:style-name="common-al">Z-HZ_WABO-2015-0218    Olo: 1676915</text:p>
            <text:p text:style-name="common-al">kappen boom</text:p>
            <text:p text:style-name="common-al"/>
            <text:p text:style-name="common-al">Datum ontvangst: 25 februari 2015</text:p>
            <text:p text:style-name="common-al">Datum besluit: 16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7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ichelkamp 35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78</meta:user-defined>
    <meta:user-defined meta:name="OVERHEIDop.GmbID/DC.identifier">gmb-2015-248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P 35</meta:user-defined>
    <meta:user-defined meta:name="OVERHEIDop.woonplaats">Burgum</meta:user-defined>
    <meta:user-defined meta:name="OVERHEIDop.straatnaam">Tichelkam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71 579376</meta:user-defined>
    <meta:user-defined meta:name="OVERHEIDop.versieInformatie"/>
  </office:meta>
</office:document-meta>
</file>