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ing beslistermijn met zes weken, plaatsen van 2 meerboeien op de parkeerplaats Lickebaertbos en in de Broekpolder t.h.v. Broekpolderpoort, 3131 en 313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plaatsen van 2 meerboeien op de parkee Broekpolder t.h.v. Broekpolderpoortplaats Lickebaertbos en in de </text:p>
            <text:p text:style-name="common-al">Locatie                           : parkeerplaats Lickebaertbos en in de Broekpolder thv Broekpolderpoort</text:p>
            <text:p text:style-name="common-al">Postcode                       : 3131 en 3138 </text:p>
            <text:p text:style-name="common-al">Kenmerk                         : OVX-NR-2956</text:p>
            <text:p text:style-name="common-al">Type aanvraag                : omgevingsvergunning regulier</text:p>
            <text:p text:style-name="last-al">Datum ontvangst          : 23-0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4877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77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77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plaatsen van 2 meerboeien op de parkeerplaats Lickebaertbos en in de Broekpolder t.h.v. Broekpolderpoort, 3131 en 3138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4877</meta:user-defined>
    <meta:user-defined meta:name="OVERHEIDop.GmbID/DC.identifier">gmb-2015-24877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.TaxonomieBeleidsagenda/OVERHEID.category">Natuur en milieu | Organisatie en beleid</meta:user-defined>
    <meta:user-defined meta:name="OVERHEIDop.referentienummer">OVX-NR-29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8HD 11a</meta:user-defined>
    <meta:user-defined meta:name="OVERHEIDop.woonplaats">Vlaardingen</meta:user-defined>
    <meta:user-defined meta:name="OVERHEIDop.straatnaam">Watersportweg</meta:user-defined>
    <meta:user-defined meta:name="OVERHEID.PostcodeHuisnummer/OVERHEIDop.postcodeHuisnummer">3134AE 2b</meta:user-defined>
    <meta:user-defined meta:name="OVERHEIDop.woonplaats">Vlaardingen</meta:user-defined>
    <meta:user-defined meta:name="OVERHEIDop.straatnaam">Van Linden van den Heuvell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863 437569</meta:user-defined>
    <meta:user-defined meta:name="OVERHEID.EPSG28992/DC.spatial">83671 436675</meta:user-defined>
    <meta:user-defined meta:name="OVERHEIDop.versieInformatie"/>
  </office:meta>
</office:document-meta>
</file>