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Julianastraat 16, 9686 N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8/03/2015, verwijderen asbest, Julianastraat 16, 9686 NP Beert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7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Julianastraat 16, 9686 NP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76</meta:user-defined>
    <meta:user-defined meta:name="OVERHEIDop.GmbID/DC.identifier">gmb-2015-248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P 16</meta:user-defined>
    <meta:user-defined meta:name="OVERHEIDop.woonplaats">Beerta</meta:user-defined>
    <meta:user-defined meta:name="OVERHEIDop.straatnaam">Julian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958 577724</meta:user-defined>
    <meta:user-defined meta:name="OVERHEIDop.versieInformatie"/>
  </office:meta>
</office:document-meta>
</file>