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Elingsloane 2 A te Burgum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2 A te Burgum</text:p>
            <text:p text:style-name="common-al">Z-HZ_WABO-2015-0334    Olo: 1712843</text:p>
            <text:p text:style-name="common-al">plaatsen reclame</text:p>
            <text:p text:style-name="common-al"/>
            <text:p text:style-name="last-al">Datum ontvangst: 1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87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7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lingsloane 2 A te Burgum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75</meta:user-defined>
    <meta:user-defined meta:name="OVERHEIDop.GmbID/DC.identifier">gmb-2015-2487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2a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934 579862</meta:user-defined>
    <meta:user-defined meta:name="OVERHEIDop.versieInformatie"/>
  </office:meta>
</office:document-meta>
</file>