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Aagtekerke, Geschieresweg 9, 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15 een omgevingsvergunning verleend voor </text:p>
            <text:p text:style-name="common-al">Geschieresweg 9 te Aagtekerke</text:p>
            <text:p text:style-name="common-al">het brandveilig gebruik van het pand				 </text:p>
            <text:p text:style-name="common-al">De vergunning is ten opzichte van de ontwerpvergunning niet gewijzigd</text:p>
            <text:p text:style-name="common-al">De omgevingsvergunning, de aanvraag en de daarbij behorende stukken liggen vanaf 26 maart 2015 ter inzage op het gemeentehuis. </text:p>
            <text:p text:style-name="common-al">Van 26 maart tot en met 7 mei 2015 kan tegen de vergunning alleen beroep worden ingesteld door: </text:p>
            <text:list text:style-name="id1-3-2-1-1-7">
              <text:list-item text:style-override="id1-3-2-1-1-7-1">
                <text:number>-</text:number>
                <text:p text:style-name="al">belanghebbenden die tijdig een zienswijze hebben ingediend op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Mat Knol, telefoonnummer: 0118-555 346 of email: MAJ.Knol@veere.nl.</text:p>
            <text:p text:style-name="common-al">Ter inzage</text:p>
            <text:p text:style-name="common-al">Stukken die ter inzage liggen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2487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7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7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gtekerke, Geschieresweg 9, 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874</meta:user-defined>
    <meta:user-defined meta:name="OVERHEIDop.GmbID/DC.identifier">gmb-2015-24874</meta:user-defined>
    <meta:user-defined meta:name="OVERHEID.Gemeente/DC.creator">Veer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3NP 9</meta:user-defined>
    <meta:user-defined meta:name="OVERHEIDop.woonplaats">Aagtekerke</meta:user-defined>
    <meta:user-defined meta:name="OVERHEIDop.straatnaam">Geschieres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3-25</meta:user-defined>
    <meta:user-defined meta:name="xs:date/OVERHEIDop.einddatum">2015-04-30</meta:user-defined>
    <meta:user-defined meta:name="OVERHEID.EPSG28992/DC.spatial">23217 395774</meta:user-defined>
    <meta:user-defined meta:name="OVERHEIDop.versieInformatie"/>
  </office:meta>
</office:document-meta>
</file>