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aast Sumarderwei 1 te Eastermar kappen 6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Sumarderwei 1 te Eastermar</text:p>
            <text:p text:style-name="common-al">Z-HZ_WABO-2015-0299    Olo: 1701839</text:p>
            <text:p text:style-name="common-al">kappen 6 elzen</text:p>
            <text:p text:style-name="common-al"/>
            <text:p text:style-name="common-al">Datum ontvangst: 12 maart 2015</text:p>
            <text:p text:style-name="common-al">Datum besluit: 19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7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aast Sumarderwei 1 te Eastermar kappen 6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73</meta:user-defined>
    <meta:user-defined meta:name="OVERHEIDop.GmbID/DC.identifier">gmb-2015-2487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1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585 576414</meta:user-defined>
    <meta:user-defined meta:name="OVERHEIDop.versieInformatie"/>
  </office:meta>
</office:document-meta>
</file>