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Falkejacht 7 te Hurdegaryp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lkejacht 7 te Hurdegaryp</text:p>
            <text:p text:style-name="common-al">Z-HZ_WABO-2015-0255    Olo: 1407145</text:p>
            <text:p text:style-name="common-al">Plaatsen Dakkapel</text:p>
            <text:p text:style-name="common-al"/>
            <text:p text:style-name="common-al">Datum ontvangst: 08 maart 2015</text:p>
            <text:p text:style-name="common-al">Datum besluit: 18 maart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87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7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7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Falkejacht 7 te Hurdegaryp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70</meta:user-defined>
    <meta:user-defined meta:name="OVERHEIDop.GmbID/DC.identifier">gmb-2015-2487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EJ 7</meta:user-defined>
    <meta:user-defined meta:name="OVERHEIDop.woonplaats">Hurdegaryp</meta:user-defined>
    <meta:user-defined meta:name="OVERHEIDop.straatnaam">Falkejach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694 580835</meta:user-defined>
    <meta:user-defined meta:name="OVERHEIDop.versieInformatie"/>
  </office:meta>
</office:document-meta>
</file>