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Noordstraat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13 te Domburg</text:p>
            <text:p text:style-name="common-al">het plaatsen van een tent voor de termijn van 14 mei t/m 31 augustus 2015</text:p>
            <text:p text:style-name="common-al">verzenddatum 18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6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Noordstraat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69</meta:user-defined>
    <meta:user-defined meta:name="OVERHEIDop.GmbID/DC.identifier">gmb-2015-2486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N 15</meta:user-defined>
    <meta:user-defined meta:name="OVERHEIDop.woonplaats">Domburg</meta:user-defined>
    <meta:user-defined meta:name="OVERHEIDop.straatnaam">Noord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3910 398950</meta:user-defined>
    <meta:user-defined meta:name="OVERHEIDop.versieInformatie"/>
  </office:meta>
</office:document-meta>
</file>