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(Bouwbesluit 2012) Hoofdweg 71, 9942 PB ’t Waa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17/03/2015, verwijderen asbest (Trafostation), Hoofdweg 71, 9942 PB ’t Waar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-03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486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(Bouwbesluit 2012) Hoofdweg 71, 9942 PB ’t Waar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67</meta:user-defined>
    <meta:user-defined meta:name="OVERHEIDop.GmbID/DC.identifier">gmb-2015-2486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2PB 71</meta:user-defined>
    <meta:user-defined meta:name="OVERHEIDop.woonplaats">'t Waar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9420 583131</meta:user-defined>
    <meta:user-defined meta:name="OVERHEIDop.versieInformatie"/>
  </office:meta>
</office:document-meta>
</file>