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ekelingseweg–Aagtekerkseweg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Pekelingseweg - Aagtekerkseweg te Aagtekerke</text:p>
            <text:p text:style-name="common-al">het realiseren van een tijdelijke loopbrug 					 </text:p>
            <text:p text:style-name="common-al">datum intrekking 10 maart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6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ekelingseweg–Aagtekerkseweg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6</meta:user-defined>
    <meta:user-defined meta:name="OVERHEIDop.GmbID/DC.identifier">gmb-2015-24866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agtekerke</meta:user-defined>
    <meta:user-defined meta:name="OVERHEIDop.straatnaam">Pekelin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5684 397009</meta:user-defined>
    <meta:user-defined meta:name="OVERHEIDop.versieInformatie"/>
  </office:meta>
</office:document-meta>
</file>