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Prinses Margrietstraat 63 te Burgum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63 te Burgum</text:p>
            <text:p text:style-name="common-al">Z-HZ_WABO-2015-0332    Olo: 1712185</text:p>
            <text:p text:style-name="common-al">kappen van een eik</text:p>
            <text:p text:style-name="common-al"/>
            <text:p text:style-name="last-al">Datum ontvangst: 1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6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es Margrietstraat 63 te Burgum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65</meta:user-defined>
    <meta:user-defined meta:name="OVERHEIDop.GmbID/DC.identifier">gmb-2015-2486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HB 63</meta:user-defined>
    <meta:user-defined meta:name="OVERHEIDop.woonplaats">Burgum</meta:user-defined>
    <meta:user-defined meta:name="OVERHEIDop.straatnaam">Prinses Margriet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805 578539</meta:user-defined>
    <meta:user-defined meta:name="OVERHEIDop.versieInformatie"/>
  </office:meta>
</office:document-meta>
</file>