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lte Martens Beimastr 2 te Eastermar kappe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 2 te Eastermar</text:p>
            <text:p text:style-name="common-al">Z-HZ_WABO-2015-0199    Olo: 1669671</text:p>
            <text:p text:style-name="common-al">kappen populieren</text:p>
            <text:p text:style-name="common-al"/>
            <text:p text:style-name="common-al">Datum ontvangst: 20 februari 2015</text:p>
            <text:p text:style-name="common-al">Datum besluit: 16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6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lte Martens Beimastr 2 te Eastermar kappe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64</meta:user-defined>
    <meta:user-defined meta:name="OVERHEIDop.GmbID/DC.identifier">gmb-2015-2486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J 2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9672 576483</meta:user-defined>
    <meta:user-defined meta:name="OVERHEIDop.versieInformatie"/>
  </office:meta>
</office:document-meta>
</file>