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(Bouwbesluit 2012) Zamenhofstraat 20, 9693 A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6/03/2015, verwijderen asbest, Zamenhofstraat 20, 9693 AT Bad Nieuweschans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-03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486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(Bouwbesluit 2012) Zamenhofstraat 20, 9693 AT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61</meta:user-defined>
    <meta:user-defined meta:name="OVERHEIDop.GmbID/DC.identifier">gmb-2015-2486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T 14</meta:user-defined>
    <meta:user-defined meta:name="OVERHEIDop.woonplaats">Bad Nieuweschans</meta:user-defined>
    <meta:user-defined meta:name="OVERHEIDop.straatnaam">Zamenho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696 579103</meta:user-defined>
    <meta:user-defined meta:name="OVERHEIDop.versieInformatie"/>
  </office:meta>
</office:document-meta>
</file>