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Dokter Kijlstraweg 40 te Munein Aanbouw aan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kter Kijlstraweg 40 te Munein</text:p>
            <text:p text:style-name="common-al">Z-HZ_WABO-2015-0165    Olo: 1653735</text:p>
            <text:p text:style-name="common-al">Aanbouw aan achterzijde van de woning</text:p>
            <text:p text:style-name="common-al"/>
            <text:p text:style-name="common-al">Datum ontvangst: 11 februari 2015</text:p>
            <text:p text:style-name="common-al">Datum besluit: 18 maart 2015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http://loket.rechtspraak.nl/bestuursrecht</text:span>.</text:p>
            <text:p text:style-name="common-al"/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24857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857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857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Dokter Kijlstraweg 40 te Munein Aanbouw aan achterzijde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4857</meta:user-defined>
    <meta:user-defined meta:name="OVERHEIDop.GmbID/DC.identifier">gmb-2015-24857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63JD 40</meta:user-defined>
    <meta:user-defined meta:name="OVERHEIDop.woonplaats">Mûnein</meta:user-defined>
    <meta:user-defined meta:name="OVERHEIDop.straatnaam">Dokter Kijlstraweg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90479 585305</meta:user-defined>
    <meta:user-defined meta:name="OVERHEIDop.versieInformatie"/>
  </office:meta>
</office:document-meta>
</file>