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(Bouwbesluit 2012) Sleedoornweg 71, 9674 J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6/03/2015, verwijderen asbest, Sleedoornweg 71, 9674 JL Winschoten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-03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485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(Bouwbesluit 2012) Sleedoornweg 71, 9674 JL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56</meta:user-defined>
    <meta:user-defined meta:name="OVERHEIDop.GmbID/DC.identifier">gmb-2015-2485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JL 69</meta:user-defined>
    <meta:user-defined meta:name="OVERHEIDop.woonplaats">Winschoten</meta:user-defined>
    <meta:user-defined meta:name="OVERHEIDop.straatnaam">Sleedoorn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86 574854</meta:user-defined>
    <meta:user-defined meta:name="OVERHEIDop.versieInformatie"/>
  </office:meta>
</office:document-meta>
</file>