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ajoorwerf 17E, 17F, 17G en 17H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werf 17E, 17F, 17G en 17H te Zoutelande</text:p>
            <text:p text:style-name="common-al">het bouwen van twee hoekwoningen en twee tussenwoningen</text:p>
            <text:p text:style-name="common-al">verzenddatum 1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5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 17E, 17F, 17G en 17H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4</meta:user-defined>
    <meta:user-defined meta:name="OVERHEIDop.GmbID/DC.identifier">gmb-2015-248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CA 15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2750 392114</meta:user-defined>
    <meta:user-defined meta:name="OVERHEIDop.versieInformatie"/>
  </office:meta>
</office:document-meta>
</file>