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choolstraat 17 19 te Burgum aanvulling op huidige bestemming: verblijfsrecreatiev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7 19 te Burgum</text:p>
            <text:p text:style-name="common-al">Z-HZ_WABO-2015-0325    Olo: 1695583</text:p>
            <text:p text:style-name="common-al">aanvulling op huidige bestemming: verblijfsrecreatieve functie</text:p>
            <text:p text:style-name="common-al"/>
            <text:p text:style-name="last-al">Datum ontvangst: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5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17 19 te Burgum aanvulling op huidige bestemming: verblijfsrecreatieve 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53</meta:user-defined>
    <meta:user-defined meta:name="OVERHEIDop.GmbID/DC.identifier">gmb-2015-248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A 1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66 578610</meta:user-defined>
    <meta:user-defined meta:name="OVERHEIDop.versieInformatie"/>
  </office:meta>
</office:document-meta>
</file>