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13, 13A, 15, 15A, 17, 17A, 19 en 19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3, 13A, 15, 15A, 17, 17A, 19 en 19A te Zoutelande</text:p>
            <text:p text:style-name="common-al">het bouwen van 8 woningen</text:p>
            <text:p text:style-name="common-al">verzenddatum 11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5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3, 13A, 15, 15A, 17, 17A, 19 en 19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51</meta:user-defined>
    <meta:user-defined meta:name="OVERHEIDop.GmbID/DC.identifier">gmb-2015-2485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2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3409 391950</meta:user-defined>
    <meta:user-defined meta:name="OVERHEIDop.versieInformatie"/>
  </office:meta>
</office:document-meta>
</file>