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tiële herziening beheersverordening Dichterswijk, Kanaleneiland en Transwijk gemeen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ordening van Utrecht 2015, nr. 2</text:span>
          </text:p>
            <text:p text:style-name="common-al"/>
            <text:p text:style-name="common-al">
            <text:span text:style-name="nadrukvet">(raadsbesluit van 19 maart 2015)</text:span>
          </text:p>
            <text:p text:style-name="common-al"/>
            <text:p text:style-name="common-al">De raad van de gemeente Utrecht;</text:p>
            <text:p text:style-name="common-al"/>
            <text:p text:style-name="common-al">
            <text:span text:style-name="nadrukvet">BESLUIT</text:span>
          </text:p>
            <text:p text:style-name="common-al"/>
            <text:p text:style-name="common-al">vast te stellen de volgende</text:p>
            <text:p text:style-name="common-al"/>
            <text:p text:style-name="common-al">
            <text:span text:style-name="nadrukvet">BEHEERSVERORDENING Dichterswijk, Kanaleneiland en Transwijk partiële herziening</text:span>
          </text:p>
            <text:p text:style-name="common-al"/>
            <text:p text:style-name="common-al">De gemeenteraad heeft bij besluit van 19 maart 2015 de beheersverordening Dichterswijk, Kanaleneiland en Transwijk partiële herziening vastgesteld. </text:p>
            <text:p text:style-name="tussenkopcur"/>
            <text:p text:style-name="common-al">
            <text:span text:style-name="nadrukvet">BEHEERSVERORDENING Dichterswijk, Kanaleneiland en Transwijk partiële herziening </text:span>
          </text:p>
            <text:p text:style-name="common-al">De gemeenteraad heeft bij besluit van 19 maart 2015 de beheersverordening “Dichterswijk, Kanaleneiland en Transwijk partiële herziening” vastgesteld.</text:p>
            <text:p text:style-name="common-al"/>
            <text:p text:style-name="common-al">
            <text:span text:style-name="nadrukvet">Plangebied en doelstelling </text:span>
          </text:p>
            <text:p text:style-name="common-al">Het verordeninggebied omvat het gebied waar de beheersverordening Dichterswijk, Kanaleneiland, Transwijk voor is vastgesteld.</text:p>
            <text:p text:style-name="common-al">De partiële herziening ziet op het toevoegen van een regeling voor bouwwerken, geen gebouwen zijnde; het toevoegen van een definitie voor dienstverlening; het schrappen van de mogelijkheid om nieuwe horeca mogelijk te maken; het regelen van het Heycopplein als schoolplein en het laten vervallen van een contour externe veiligheid bij het tankstation.</text:p>
            <text:p text:style-name="common-al">
            <text:span text:style-name="nadrukvet"> </text:span>
          </text:p>
            <text:p text:style-name="common-al">
            <text:span text:style-name="nadrukvet">Inzien</text:span>
            <text:span text:style-name="nadrukvet"/>
          </text:p>
            <text:p text:style-name="common-al">De beheersverordening “Dichterswijk, Kanaleneiland en Transwijk partiële herziening” wordt op grond van artikel 139 Gemeentewet op 25 maart 2015 gepubliceerd in het gemeenteblad. De digitale beheersverordening, waarin de wijzigingen zijn verwerkt, is op de landelijke website, <text:a xlink:href="http://www.ruimtelijkeplannen.nl" xlink:type="simple">www.ruimtelijkeplannen.nl</text:a> raadpleegbaar. De digitale beheersverordening op de landelijke website is authentiek en rechtsgeldig boven de analoge versie. </text:p>
            <text:p text:style-name="common-al">De gemeente Utrecht biedt de beheersverordening vanaf 1 april 2015 ook aan via de gemeentelijke website, <text:a xlink:href="http://www.utrecht.nl/bestemmingsplannen" xlink:type="simple">www.utrecht.nl/bestemmingsplannen</text:a>.</text:p>
            <text:p text:style-name="common-al">U kunt de papieren versie van de gewijzigde beheersverordeningen en het vaststellingsbesluit, bestaande uit een toelichting, regels en een verbeelding, vanaf 1 april 2015 inzien via de receptie van het Stadskantoor, Stadsplateau 1, 3521 AZ Utrecht.</text:p>
            <text:p text:style-name="common-al">De beheersverordening “Dichterswijk, Kanaleneiland en Transwijk, partiële herziening” treedt in werking op 1 april 2015 zijnde de achtste dag na de datum van bekendmaking. Ingevolge artikel 8:2 sub b van de Algemene wet bestuursrecht is tegen de beheersverordening geen beroep mogelijk.</text:p>
            <text:p text:style-name="common-al"/>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gehouden op 19 maart 2015. </text:span>
          </text:p>
          </text:section>
          <text:section text:name="ondertekening_id1-3-2-2-2">
            <text:p><text:span text:style-name="functie">De griffier,</text:span></text:p>
            <text:p><text:span text:style-name="ondertekening_naam">
            <text:span text:style-name="voornaam">Drs. A.A.H. </text:span>
            <text:span text:style-name="achternaam"> Smits</text:span>
          </text:span></text:p>
            <text:p><text:span text:style-name="functie"> 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484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4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4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heersverordening Dichterswijk, Kanaleneiland en Transwijk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49</meta:user-defined>
    <meta:user-defined meta:name="OVERHEIDop.GmbID/DC.identifier">gmb-2015-24849</meta:user-defined>
    <meta:user-defined meta:name="OVERHEID.Gemeente/DC.creator">Utrecht (Ut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JM 6</meta:user-defined>
    <meta:user-defined meta:name="OVERHEIDop.woonplaats">Utrecht</meta:user-defined>
    <meta:user-defined meta:name="OVERHEIDop.straatnaam">Lauwersteeg</meta:user-defined>
    <meta:user-defined meta:name="OVERHEID.Gemeente/OVERHEID.authority">Utrecht (Utr)</meta:user-defined>
    <meta:user-defined meta:name="OVERHEIDgvop.Informatietype/DC.type">Plannen | overig</meta:user-defined>
    <meta:user-defined meta:name="OVERHEID.Gemeente/DCTERMS.publisher">Utrecht (Utr)</meta:user-defined>
    <meta:user-defined meta:name="OVERHEID.EPSG28992/DC.spatial">136516 455913</meta:user-defined>
    <meta:user-defined meta:name="OVERHEIDop.versieInformatie"/>
  </office:meta>
</office:document-meta>
</file>