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sweg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0 te Zoutelande</text:p>
            <text:p text:style-name="common-al">het verbreden van een uitweg</text:p>
            <text:p text:style-name="common-al">verzenddatum 16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4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41</meta:user-defined>
    <meta:user-defined meta:name="OVERHEIDop.GmbID/DC.identifier">gmb-2015-24841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M 10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3167 391853</meta:user-defined>
    <meta:user-defined meta:name="OVERHEIDop.versieInformatie"/>
  </office:meta>
</office:document-meta>
</file>